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1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3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8d08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line-height="0.706cm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officeooo:paragraph-rsid="001e5cb6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-0.021cm" fo:margin-right="-0.242cm" fo:text-align="center" style:justify-single-word="false" fo:text-indent="-0.169cm" style:auto-text-indent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margin-left="-0.021cm" fo:margin-right="-0.242cm" fo:text-align="center" style:justify-single-word="false" fo:text-indent="-0.169cm" style:auto-text-indent="false"/>
      <style:text-properties fo:color="#ff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0.593cm" fo:margin-right="0cm" fo:text-indent="0.046cm" style:auto-text-indent="false"/>
    </style:style>
    <style:style style:name="P14" style:family="paragraph" style:parent-style-name="Standard">
      <style:paragraph-properties fo:margin-left="0.499cm" fo:margin-right="0cm" fo:text-indent="0.115cm" style:auto-text-indent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2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 style:list-style-name="WW8Num9"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 style:list-style-name="WW8Num9">
      <style:text-properties style:font-name="Times New Roman" officeooo:paragraph-rsid="002183cc" style:font-name-asian="標楷體" style:font-name-complex="Times New Roman" style:font-size-complex="12pt"/>
    </style:style>
    <style:style style:name="P19" style:family="paragraph" style:parent-style-name="Standard" style:list-style-name="WW8Num2">
      <style:paragraph-properties fo:line-height="0.706cm"/>
    </style:style>
    <style:style style:name="P20" style:family="paragraph" style:parent-style-name="Standard" style:list-style-name="WW8Num9"/>
    <style:style style:name="P21" style:family="paragraph" style:parent-style-name="Standard" style:list-style-name="WW8Num2">
      <style:paragraph-properties fo:margin-left="0.85cm" fo:margin-right="0cm" fo:margin-top="0.635cm" fo:margin-bottom="0cm" loext:contextual-spacing="false" fo:line-height="0.706cm" fo:text-indent="-0.85cm" style:auto-text-indent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Times New Roman" style:font-name-complex="Times New Roman" style:font-size-complex="12pt"/>
    </style:style>
    <style:style style:name="T7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Wingdings 2" style:font-name-asian="Wingdings 2" style:font-name-complex="Wingdings 2" style:font-size-complex="12pt"/>
    </style:style>
    <style:style style:name="T9" style:family="text">
      <style:text-properties style:font-name="Wingdings" style:font-name-asian="Wingdings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3</text:p>
      <text:p text:style-name="P1"><text:span text:style-name="T2">中原大學</text:span><text:span text:style-name="T4">109</text:span><text:span text:style-name="T2">學年度第1學期教師教學專業成長研習</text:span></text:p>
      <text:p text:style-name="P1"><text:span text:style-name="T3">「</text:span><text:span text:style-name="T7">全國大學校院教師教學專業認證學程</text:span><text:span text:style-name="T3">」</text:span></text:p>
      <text:p text:style-name="P7">每月一星系列講座</text:p>
      <text:p text:style-name="P7">同步視訊研習意願回覆單</text:p>
      <text:list xml:id="list3826756268" text:style-name="WW8Num2">
        <text:list-item>
          <text:p text:style-name="P21">學校名稱：</text:p>
        </text:list-item>
        <text:list-item>
          <text:p text:style-name="P16">單位名稱：</text:p>
        </text:list-item>
        <text:list-item>
          <text:p text:style-name="P19"><text:span text:style-name="T5">連</text:span><text:span text:style-name="T6"> </text:span><text:span text:style-name="T5">絡</text:span><text:span text:style-name="T6"> </text:span><text:span text:style-name="T5">人：</text:span></text:p>
        </text:list-item>
        <text:list-item>
          <text:p text:style-name="P16">連絡電話：</text:p>
        </text:list-item>
        <text:list-item>
          <text:p text:style-name="P16">E-mail：</text:p>
        </text:list-item>
        <text:list-item>
          <text:p text:style-name="P19"><text:span text:style-name="T5">學校位址(含郵遞區號)：</text:span><text:span text:style-name="T1">□□□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2">講題</text:p>
          </table:table-cell>
          <table:table-cell table:style-name="表格1.A1" office:value-type="string">
            <text:p text:style-name="P2">講員</text:p>
          </table:table-cell>
          <table:table-cell table:style-name="表格1.A1" office:value-type="string">
            <text:p text:style-name="P11">研習時間</text:p>
          </table:table-cell>
          <table:table-cell table:style-name="表格1.E1" office:value-type="string">
            <text:p text:style-name="P2">意願</text:p>
            <text:p text:style-name="P2">勾選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8">資料運用與校務研究</text:p>
          </table:table-cell>
          <table:table-cell table:style-name="表格1.C2" office:value-type="string">
            <text:p text:style-name="P10">臺灣師範大學資訊教育研究所</text:p>
            <text:p text:style-name="P10">何榮桂教授</text:p>
          </table:table-cell>
          <table:table-cell table:style-name="表格1.D2" office:value-type="string">
            <text:p text:style-name="P11">10月21日</text:p>
            <text:p text:style-name="P11">(星期三)</text:p>
            <text:p text:style-name="P11">15:00-17:00</text:p>
          </table:table-cell>
          <table:table-cell table:style-name="表格1.E2" office:value-type="string">
            <text:p text:style-name="P1"><text:span text:style-name="T8"></text:span><text:span text:style-name="T5">是</text:span></text:p>
            <text:p text:style-name="P1"><text:span text:style-name="T8"></text:span><text:span text:style-name="T5">否</text:span></text:p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9">教學實踐研究對大學的可能</text:p>
          </table:table-cell>
          <table:table-cell table:style-name="表格1.C3" office:value-type="string">
            <text:p text:style-name="P5">靜宜大學教務處教務長</text:p>
            <text:p text:style-name="P5">暨教學發展中心主任</text:p>
            <text:p text:style-name="P5">鄭志文教授</text:p>
          </table:table-cell>
          <table:table-cell table:style-name="表格1.D3" office:value-type="string">
            <text:p text:style-name="P11">11月2日</text:p>
            <text:p text:style-name="P11">(星期一)</text:p>
            <text:p text:style-name="P11">15:00-17:00</text:p>
          </table:table-cell>
          <table:table-cell table:style-name="表格1.E3" office:value-type="string">
            <text:p text:style-name="P1"><text:span text:style-name="T8"></text:span><text:span text:style-name="T5">是</text:span></text:p>
            <text:p text:style-name="P1"><text:span text:style-name="T8"></text:span><text:span text:style-name="T5">否</text:span></text:p>
          </table:table-cell>
        </table:table-row>
        <table:table-row table:style-name="表格1.1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9">大學通識跨領域課程、</text:p>
            <text:p text:style-name="P9">教學與評量經驗分享</text:p>
          </table:table-cell>
          <table:table-cell table:style-name="表格1.C4" office:value-type="string">
            <text:p text:style-name="P6">中山大學師資培育中心</text:p>
            <text:p text:style-name="P6">特聘教授洪瑞兒教授</text:p>
          </table:table-cell>
          <table:table-cell table:style-name="表格1.D4" office:value-type="string">
            <text:p text:style-name="P11">12月16日</text:p>
            <text:p text:style-name="P11">(星期三)</text:p>
            <text:p text:style-name="P12">14:00-16:00</text:p>
          </table:table-cell>
          <table:table-cell table:style-name="表格1.E4" office:value-type="string">
            <text:p text:style-name="P1"><text:span text:style-name="T8"></text:span><text:span text:style-name="T5">是</text:span></text:p>
            <text:p text:style-name="P1"><text:span text:style-name="T8"></text:span><text:span text:style-name="T5">否</text:span></text:p>
          </table:table-cell>
        </table:table-row>
      </table:table>
      <text:p text:style-name="P4">備註：</text:p>
      <text:list xml:id="list1641467699" text:style-name="WW8Num9">
        <text:list-item>
          <text:p text:style-name="P20"><text:span text:style-name="T1">有意願參與同步視訊研習之學校，請指派承辦窗口協助視訊設備連線測試、場地安排、張貼宣傳海報、與會者簽到及建檔、問卷發放與回收及活動現場拍照等事宜，並於9月21日前，填寫「同步視訊</text:span><text:span text:style-name="T5">研習意願回覆單」E-mail至tle@cycu.edu.tw信箱，謝謝!</text:span></text:p>
        </text:list-item>
        <text:list-item>
          <text:p text:style-name="P17">同步視訊研習連線測試時間為9月24日(四)14:30-15:30，若該時段無法參與測試，請與本校承辦人聯繫另約測試時間。</text:p>
        </text:list-item>
      </text:list>
      <text:p text:style-name="P14">連線網址：https://connect.cycu.edu.tw/cte/</text:p>
      <text:p text:style-name="P13"><text:span text:style-name="T5">點選「以訪客身分進入」</text:span><text:span text:style-name="T9"></text:span><text:span text:style-name="T5">名稱請輸入「貴校校名」</text:span><text:span text:style-name="T9"></text:span><text:span text:style-name="T5">點選「進入會議室」</text:span></text:p>
      <text:list xml:id="list141561170009230" text:continue-numbering="true" text:style-name="WW8Num9">
        <text:list-item>
          <text:p text:style-name="P18">本研習活動相關諮詢，請電洽本校教務處教師教學發展中心黎美秀小姐，</text:p>
          <text:p text:style-name="P18">電話：(03)265-2072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蔡美娟</meta:initial-creator>
    <meta:creation-date>2019-08-26T10:02:00</meta:creation-date>
    <dc:date>2020-09-09T14:15:59.078000000</dc:date>
    <meta:print-date>2013-02-25T17:08:00</meta:print-date>
    <meta:editing-cycles>23</meta:editing-cycles>
    <meta:editing-duration>PT23H37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3" meta:word-count="496" meta:character-count="619" meta:non-whitespace-character-count="617"/>
  </office:meta>
</office:document-meta>
</file>