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1" svg:font-family="Helvetica" style:font-family-generic="system" style:font-pitch="variable"/>
    <style:font-face style:name="Lucida Sans1" svg:font-family="'Lucida Sans'" style:font-family-generic="system" style:font-pitch="variable"/>
    <style:font-face style:name="New Gulim" svg:font-family="'New Gulim'"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3cm" fo:margin-left="0cm" fo:margin-top="0cm" fo:margin-bottom="0cm" table:align="left" style:writing-mode="lr-tb"/>
    </style:style>
    <style:style style:name="表格1.A" style:family="table-column">
      <style:table-column-properties style:column-width="14.633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7.944cm" fo:margin-left="-1.032cm" fo:margin-top="0cm" fo:margin-bottom="0cm" table:align="left" style:writing-mode="lr-tb"/>
    </style:style>
    <style:style style:name="表格2.A" style:family="table-column">
      <style:table-column-properties style:column-width="2.471cm"/>
    </style:style>
    <style:style style:name="表格2.B" style:family="table-column">
      <style:table-column-properties style:column-width="2.002cm"/>
    </style:style>
    <style:style style:name="表格2.C" style:family="table-column">
      <style:table-column-properties style:column-width="2.249cm"/>
    </style:style>
    <style:style style:name="表格2.D" style:family="table-column">
      <style:table-column-properties style:column-width="2.674cm"/>
    </style:style>
    <style:style style:name="表格2.E" style:family="table-column">
      <style:table-column-properties style:column-width="1.588cm"/>
    </style:style>
    <style:style style:name="表格2.F" style:family="table-column">
      <style:table-column-properties style:column-width="0.24cm"/>
    </style:style>
    <style:style style:name="表格2.G" style:family="table-column">
      <style:table-column-properties style:column-width="6.72cm"/>
    </style:style>
    <style:style style:name="表格2.1" style:family="table-row">
      <style:table-row-properties style:min-row-height="0.635cm" fo:keep-together="auto"/>
    </style:style>
    <style:style style:name="表格2.A1" style:family="table-cell">
      <style:table-cell-properties fo:padding-left="0.191cm" fo:padding-right="0.191cm" fo:padding-top="0cm" fo:padding-bottom="0cm" fo:border="0.5pt solid #000000"/>
    </style:style>
    <style:style style:name="表格2.4" style:family="table-row">
      <style:table-row-properties style:min-row-height="0.908cm"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fo:keep-together="auto"/>
    </style:style>
    <style:style style:name="表格2.14" style:family="table-row">
      <style:table-row-properties fo:keep-together="auto"/>
    </style:style>
    <style:style style:name="表格2.15" style:family="table-row">
      <style:table-row-properties fo:keep-together="auto"/>
    </style:style>
    <style:style style:name="表格2.16" style:family="table-row">
      <style:table-row-properties fo:keep-together="auto"/>
    </style:style>
    <style:style style:name="表格2.17" style:family="table-row">
      <style:table-row-properties style:min-row-height="0.847cm"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15">
      <style:paragraph-properties fo:margin-top="0.212cm" fo:margin-bottom="0cm" loext:contextual-spacing="false" fo:line-height="0.882cm"/>
    </style:style>
    <style:style style:name="P3" style:family="paragraph" style:parent-style-name="List_20_Paragraph" style:list-style-name="WWNum19">
      <style:paragraph-properties fo:margin-top="0.212cm" fo:margin-bottom="0cm" loext:contextual-spacing="false" fo:line-height="0.882cm"/>
    </style:style>
    <style:style style:name="P4" style:family="paragraph" style:parent-style-name="List_20_Paragraph" style:list-style-name="WWNum20">
      <style:paragraph-properties fo:margin-left="1.501cm" fo:margin-right="0cm" fo:margin-top="0.212cm" fo:margin-bottom="0cm" loext:contextual-spacing="false" fo:line-height="0.882cm" fo:text-indent="-0.501cm" style:auto-text-indent="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0.882cm"/>
    </style:style>
    <style:style style:name="P7" style:family="paragraph" style:parent-style-name="Standard">
      <style:paragraph-properties fo:hyphenation-ladder-count="no-limit" style:vertical-align="baseline"/>
      <style:text-properties fo:hyphenate="false" fo:hyphenation-remain-char-count="2" fo:hyphenation-push-char-count="2" loext:hyphenation-no-caps="false"/>
    </style:style>
    <style:style style:name="P8" style:family="paragraph" style:parent-style-name="Standard">
      <style:paragraph-properties fo:line-height="0.564cm"/>
    </style:style>
    <style:style style:name="P9" style:family="paragraph" style:parent-style-name="Standard">
      <style:text-properties fo:color="#000000" style:font-name="新細明體" fo:font-weight="bold" style:letter-kerning="false" style:font-name-asian="新細明體1" style:font-weight-asian="bold" style:font-name-complex="標楷體1" style:font-size-complex="12pt"/>
    </style:style>
    <style:style style:name="P10" style:family="paragraph" style:parent-style-name="Standard">
      <style:paragraph-properties fo:text-align="center" style:justify-single-word="false"/>
      <style:text-properties fo:color="#000000" style:font-name="新細明體" fo:font-weight="bold" style:letter-kerning="false" style:font-weight-asian="bold" style:font-name-complex="標楷體1" style:font-size-complex="12pt"/>
    </style:style>
    <style:style style:name="P11" style:family="paragraph" style:parent-style-name="Standard">
      <style:text-properties fo:color="#000000" style:font-name="新細明體" fo:font-size="8pt" style:letter-kerning="false" style:font-size-asian="8pt" style:font-name-complex="標楷體1" style:font-size-complex="8pt"/>
    </style:style>
    <style:style style:name="P12" style:family="paragraph" style:parent-style-name="Standard">
      <style:paragraph-properties fo:text-align="end" style:justify-single-word="false"/>
      <style:text-properties fo:color="#000000" style:font-name="新細明體" fo:font-size="10pt" style:letter-kerning="false" style:font-size-asian="10pt" style:font-name-complex="標楷體1" style:font-size-complex="10pt"/>
    </style:style>
    <style:style style:name="P13" style:family="paragraph" style:parent-style-name="Standard">
      <style:paragraph-properties fo:text-align="end" style:justify-single-word="false"/>
      <style:text-properties fo:color="#000000" style:font-name="新細明體" fo:font-size="10pt" style:letter-kerning="false" style:font-name-asian="新細明體1" style:font-size-asian="10pt" style:font-name-complex="標楷體1" style:font-size-complex="10pt"/>
    </style:style>
    <style:style style:name="P14" style:family="paragraph" style:parent-style-name="Standard">
      <style:text-properties fo:color="#000000" style:font-name="新細明體" style:letter-kerning="false" style:font-name-complex="標楷體1" style:font-size-complex="12pt"/>
    </style:style>
    <style:style style:name="P15" style:family="paragraph" style:parent-style-name="Standard">
      <style:paragraph-properties fo:text-align="end" style:justify-single-word="false"/>
      <style:text-properties fo:color="#000000" style:font-name="新細明體" style:letter-kerning="false" style:font-name-asian="新細明體1" style:font-name-complex="標楷體1" style:font-size-complex="12pt"/>
    </style:style>
    <style:style style:name="P16" style:family="paragraph" style:parent-style-name="Standard">
      <style:text-properties fo:color="#000000" style:font-name="標楷體" fo:font-size="14pt" style:letter-kerning="false" style:font-name-asian="標楷體1" style:font-size-asian="14pt" style:font-name-complex="標楷體1" style:font-size-complex="14pt"/>
    </style:style>
    <style:style style:name="P17" style:family="paragraph" style:parent-style-name="Standard">
      <style:paragraph-properties fo:text-align="center" style:justify-single-word="false"/>
      <style:text-properties fo:color="#000000" style:font-name="標楷體" fo:font-size="14pt" style:letter-kerning="false" style:font-name-asian="標楷體1" style:font-size-asian="14pt" style:font-name-complex="標楷體1" style:font-size-complex="14pt"/>
    </style:style>
    <style:style style:name="P18" style:family="paragraph" style:parent-style-name="Standard">
      <style:paragraph-properties fo:text-align="end" style:justify-single-word="false"/>
    </style:style>
    <style:style style:name="P19" style:family="paragraph" style:parent-style-name="Standard" style:master-page-name="Standard">
      <style:paragraph-properties fo:margin-top="0.318cm" fo:margin-bottom="0cm" loext:contextual-spacing="false" fo:text-align="center" style:justify-single-word="false" style:page-number="auto"/>
    </style:style>
    <style:style style:name="P20" style:family="paragraph" style:parent-style-name="Standard">
      <style:paragraph-properties fo:margin-top="0.212cm" fo:margin-bottom="0cm" loext:contextual-spacing="false" fo:line-height="0.635cm" fo:text-align="justify" style:justify-single-word="false"/>
    </style:style>
    <style:style style:name="P21" style:family="paragraph" style:parent-style-name="Standard">
      <style:paragraph-properties fo:margin-top="0.212cm" fo:margin-bottom="0cm" loext:contextual-spacing="false" fo:line-height="0.882cm"/>
    </style:style>
    <style:style style:name="P22" style:family="paragraph" style:parent-style-name="Standard">
      <style:paragraph-properties fo:margin-left="1cm" fo:margin-right="0cm" fo:margin-top="0.212cm" fo:margin-bottom="0cm" loext:contextual-spacing="false" fo:line-height="0.882cm" fo:text-align="justify" style:justify-single-word="false" fo:text-indent="0.751cm" style:auto-text-indent="false"/>
    </style:style>
    <style:style style:name="P23" style:family="paragraph" style:parent-style-name="Standard">
      <style:paragraph-properties fo:margin-left="1cm" fo:margin-right="0cm" fo:margin-top="0.212cm" fo:margin-bottom="0cm" loext:contextual-spacing="false" fo:line-height="0.882cm" fo:text-indent="0cm" style:auto-text-indent="false"/>
    </style:style>
    <style:style style:name="P24" style:family="paragraph" style:parent-style-name="Standard">
      <style:paragraph-properties fo:margin-left="1cm" fo:margin-right="0cm" fo:line-height="0.882cm" fo:text-indent="0cm" style:auto-text-indent="false"/>
    </style:style>
    <style:style style:name="P25" style:family="paragraph" style:parent-style-name="Standard">
      <style:paragraph-properties fo:margin-left="1cm" fo:margin-right="0cm" fo:margin-top="0.212cm" fo:margin-bottom="0cm" loext:contextual-spacing="false" fo:line-height="0.882cm" fo:text-indent="-1cm" style:auto-text-indent="false"/>
    </style:style>
    <style:style style:name="P26" style:family="paragraph" style:parent-style-name="Standard" style:master-page-name="Converted1">
      <loext:graphic-properties draw:fill="solid" draw:fill-color="#ffffff"/>
      <style:paragraph-properties fo:margin-top="0cm" fo:margin-bottom="0.423cm" loext:contextual-spacing="false" style:line-height-at-least="0.635cm" style:page-number="auto" fo:background-color="#ffffff" style:vertical-align="baseline"/>
    </style:style>
    <style:style style:name="P27" style:family="paragraph" style:parent-style-name="Standard">
      <style:paragraph-properties fo:margin-top="0.318cm" fo:margin-bottom="0.318cm" loext:contextual-spacing="false" fo:hyphenation-ladder-count="no-limit" style:vertical-align="baseline"/>
      <style:text-properties style:font-name="標楷體" style:letter-kerning="true" style:font-name-asian="標楷體1" fo:hyphenate="false" fo:hyphenation-remain-char-count="2" fo:hyphenation-push-char-count="2" loext:hyphenation-no-caps="false"/>
    </style:style>
    <style:style style:name="P28" style:family="paragraph" style:parent-style-name="Standard">
      <style:paragraph-properties fo:margin-top="0.318cm" fo:margin-bottom="0.318cm" loext:contextual-spacing="false" fo:hyphenation-ladder-count="no-limit" style:vertical-align="baseline"/>
      <style:text-properties fo:hyphenate="false" fo:hyphenation-remain-char-count="2" fo:hyphenation-push-char-count="2" loext:hyphenation-no-caps="false"/>
    </style:style>
    <style:style style:name="P29" style:family="paragraph" style:parent-style-name="Standard">
      <style:paragraph-properties fo:margin-top="0.318cm" fo:margin-bottom="0.318cm" loext:contextual-spacing="false" fo:text-align="center" style:justify-single-word="false" fo:hyphenation-ladder-count="no-limit" style:vertical-align="baseline"/>
      <style:text-properties fo:hyphenate="false" fo:hyphenation-remain-char-count="2" fo:hyphenation-push-char-count="2" loext:hyphenation-no-caps="false"/>
    </style:style>
    <style:style style:name="P30" style:family="paragraph" style:parent-style-name="Standard" style:master-page-name="Converted2">
      <style:paragraph-properties fo:margin-top="0.318cm" fo:margin-bottom="0.318cm" loext:contextual-spacing="false" fo:hyphenation-ladder-count="no-limit" style:page-number="auto" style:vertical-align="baseline"/>
      <style:text-properties fo:hyphenate="false" fo:hyphenation-remain-char-count="2" fo:hyphenation-push-char-count="2" loext:hyphenation-no-caps="false"/>
    </style:style>
    <style:style style:name="P31" style:family="paragraph" style:parent-style-name="Standard">
      <style:paragraph-properties fo:margin-left="0.84cm" fo:margin-right="0cm" fo:line-height="0.564cm" fo:text-align="justify" style:justify-single-word="false" fo:text-indent="-0.84cm" style:auto-text-indent="false" style:vertical-align="baseline">
        <style:tab-stops>
          <style:tab-stop style:position="0.9cm"/>
        </style:tab-stops>
      </style:paragraph-properties>
    </style:style>
    <style:style style:name="P32" style:family="paragraph" style:parent-style-name="Standard">
      <style:paragraph-properties fo:margin-left="1.42cm" fo:margin-right="0cm" fo:line-height="0.564cm" fo:text-align="justify" style:justify-single-word="false" fo:text-indent="-0.975cm" style:auto-text-indent="false" style:vertical-align="baseline">
        <style:tab-stops>
          <style:tab-stop style:position="1.42cm"/>
        </style:tab-stops>
      </style:paragraph-properties>
    </style:style>
    <style:style style:name="P33" style:family="paragraph" style:parent-style-name="Standard">
      <style:paragraph-properties fo:margin-left="2.12cm" fo:margin-right="0cm" fo:line-height="0.564cm" fo:text-align="justify" style:justify-single-word="false" fo:text-indent="-0.318cm" style:auto-text-indent="false" style:vertical-align="baseline">
        <style:tab-stops>
          <style:tab-stop style:position="1.185cm"/>
        </style:tab-stops>
      </style:paragraph-properties>
    </style:style>
    <style:style style:name="P34" style:family="paragraph" style:parent-style-name="Standard">
      <style:paragraph-properties fo:margin-left="3.069cm" fo:margin-right="0cm" fo:line-height="0.564cm" fo:text-align="justify" style:justify-single-word="false" fo:text-indent="-0.961cm" style:auto-text-indent="false" style:vertical-align="baseline">
        <style:tab-stops>
          <style:tab-stop style:position="2.988cm"/>
        </style:tab-stops>
      </style:paragraph-properties>
    </style:style>
    <style:style style:name="P35" style:family="paragraph" style:parent-style-name="Standard">
      <style:paragraph-properties fo:margin-left="1.704cm" fo:margin-right="0cm" fo:line-height="0.564cm" fo:text-align="justify" style:justify-single-word="false" fo:text-indent="-1.259cm" style:auto-text-indent="false" style:vertical-align="baseline">
        <style:tab-stops>
          <style:tab-stop style:position="1.42cm"/>
        </style:tab-stops>
      </style:paragraph-properties>
    </style:style>
    <style:style style:name="P36" style:family="paragraph" style:parent-style-name="Standard">
      <style:paragraph-properties fo:margin-left="3.344cm" fo:margin-right="0cm" fo:line-height="0.564cm" fo:text-align="justify" style:justify-single-word="false" fo:text-indent="-1.228cm" style:auto-text-indent="false" style:vertical-align="baseline">
        <style:tab-stops>
          <style:tab-stop style:position="3.26cm"/>
        </style:tab-stops>
      </style:paragraph-properties>
    </style:style>
    <style:style style:name="P37" style:family="paragraph" style:parent-style-name="Standard">
      <style:paragraph-properties fo:margin-left="1.757cm" fo:margin-right="0cm" fo:line-height="0.564cm" fo:text-align="justify" style:justify-single-word="false" fo:text-indent="-0.411cm" style:auto-text-indent="false" style:vertical-align="baseline">
        <style:tab-stops>
          <style:tab-stop style:position="1.42cm"/>
        </style:tab-stops>
      </style:paragraph-properties>
    </style:style>
    <style:style style:name="P38" style:family="paragraph" style:parent-style-name="Standard">
      <style:paragraph-properties fo:margin-left="2.226cm" fo:margin-right="0cm" fo:line-height="0.564cm" fo:text-align="justify" style:justify-single-word="false" fo:text-indent="-0.423cm" style:auto-text-indent="false" style:vertical-align="baseline">
        <style:tab-stops>
          <style:tab-stop style:position="1.185cm"/>
        </style:tab-stops>
      </style:paragraph-properties>
    </style:style>
    <style:style style:name="P39" style:family="paragraph" style:parent-style-name="Standard">
      <style:paragraph-properties fo:margin-left="2.226cm" fo:margin-right="0cm" fo:line-height="0.564cm" fo:text-indent="-0.423cm" style:auto-text-indent="false" style:vertical-align="baseline">
        <style:tab-stops>
          <style:tab-stop style:position="1.185cm"/>
        </style:tab-stops>
      </style:paragraph-properties>
    </style:style>
    <style:style style:name="P40" style:family="paragraph" style:parent-style-name="Standard">
      <style:paragraph-properties fo:margin-left="1.693cm" fo:margin-right="0cm" fo:line-height="0.564cm" fo:text-indent="0.314cm" style:auto-text-indent="false" style:vertical-align="baseline">
        <style:tab-stops>
          <style:tab-stop style:position="1.185cm"/>
        </style:tab-stops>
      </style:paragraph-properties>
    </style:style>
    <style:style style:name="P41" style:family="paragraph" style:parent-style-name="Standard">
      <style:paragraph-properties fo:margin-left="2.231cm" fo:margin-right="0cm" fo:line-height="0.564cm" fo:text-align="justify" style:justify-single-word="false" fo:text-indent="-0.212cm" style:auto-text-indent="false" style:vertical-align="baseline">
        <style:tab-stops>
          <style:tab-stop style:position="1.185cm"/>
        </style:tab-stops>
      </style:paragraph-properties>
    </style:style>
    <style:style style:name="P42" style:family="paragraph" style:parent-style-name="Standard">
      <style:paragraph-properties fo:margin-left="1.803cm" fo:margin-right="0cm" fo:line-height="0.564cm" fo:text-align="justify" style:justify-single-word="false" fo:text-indent="0.423cm" style:auto-text-indent="false" style:vertical-align="baseline">
        <style:tab-stops>
          <style:tab-stop style:position="1.185cm"/>
        </style:tab-stops>
      </style:paragraph-properties>
    </style:style>
    <style:style style:name="P43" style:family="paragraph" style:parent-style-name="Standard">
      <style:paragraph-properties fo:margin-left="2.007cm" fo:margin-right="0cm" fo:line-height="0.564cm" fo:text-align="justify" style:justify-single-word="false" fo:text-indent="-0.423cm" style:auto-text-indent="false" style:vertical-align="baseline">
        <style:tab-stops>
          <style:tab-stop style:position="1.185cm"/>
        </style:tab-stops>
      </style:paragraph-properties>
    </style:style>
    <style:style style:name="P44" style:family="paragraph" style:parent-style-name="Standard">
      <style:paragraph-properties fo:margin-left="1.803cm" fo:margin-right="0cm" fo:line-height="0.564cm" fo:text-indent="0cm" style:auto-text-indent="false" style:vertical-align="baseline">
        <style:tab-stops>
          <style:tab-stop style:position="1.185cm"/>
        </style:tab-stops>
      </style:paragraph-properties>
    </style:style>
    <style:style style:name="P45" style:family="paragraph" style:parent-style-name="Standard">
      <style:paragraph-properties fo:margin-left="1.803cm" fo:margin-right="0cm" fo:line-height="0.564cm" fo:text-indent="0.212cm" style:auto-text-indent="false" style:vertical-align="baseline">
        <style:tab-stops>
          <style:tab-stop style:position="1.185cm"/>
        </style:tab-stops>
      </style:paragraph-properties>
    </style:style>
    <style:style style:name="P46" style:family="paragraph" style:parent-style-name="Standard">
      <style:paragraph-properties fo:margin-top="0cm" fo:margin-bottom="0.212cm" loext:contextual-spacing="false" fo:line-height="0.67cm" fo:text-align="center" style:justify-single-word="false"/>
      <style:text-properties style:font-name="標楷體" fo:font-size="13pt" style:font-name-asian="標楷體1" style:font-size-asian="13pt" style:font-size-complex="13pt" style:font-weight-complex="bold"/>
    </style:style>
    <style:style style:name="P47" style:family="paragraph" style:parent-style-name="Standard" style:master-page-name="Converted3">
      <style:paragraph-properties fo:line-height="0.564cm" style:page-number="auto"/>
    </style:style>
    <style:style style:name="P48" style:family="paragraph" style:parent-style-name="Standard" style:master-page-name="Converted4">
      <style:paragraph-properties style:page-number="auto"/>
    </style:style>
    <style:style style:name="T1" style:family="text">
      <style:text-properties style:font-name="標楷體" fo:font-size="24pt" fo:font-weight="bold" style:font-name-asian="標楷體1" style:font-size-asian="24pt" style:font-weight-asian="bold" style:font-size-complex="24pt"/>
    </style:style>
    <style:style style:name="T2" style:family="text">
      <style:text-properties style:font-name="標楷體" fo:font-size="24pt" fo:font-weight="bold" style:font-name-asian="標楷體1" style:font-size-asian="24pt" style:language-asian="zh" style:country-asian="HK" style:font-weight-asian="bold" style:font-size-complex="24pt"/>
    </style:style>
    <style:style style:name="T3" style:family="text">
      <style:text-properties style:font-name="標楷體" fo:font-size="14pt" fo:font-weight="bold" style:letter-kerning="false" style:font-name-asian="標楷體1" style:font-size-asian="14pt" style:font-weight-asian="bold" style:font-size-complex="14pt"/>
    </style:style>
    <style:style style:name="T4" style:family="text">
      <style:text-properties style:font-name="標楷體" fo:font-size="14pt" style:letter-kerning="true" style:font-name-asian="標楷體1" style:font-size-asian="14pt" style:font-size-complex="14pt"/>
    </style:style>
    <style:style style:name="T5" style:family="text">
      <style:text-properties style:font-name="標楷體" fo:font-size="18pt" fo:font-weight="bold" style:letter-kerning="true" style:font-name-asian="標楷體1" style:font-size-asian="18pt" style:font-weight-asian="bold" style:font-size-complex="18pt"/>
    </style:style>
    <style:style style:name="T6" style:family="text">
      <style:text-properties style:font-name="標楷體" fo:font-weight="bold" style:letter-kerning="true" style:font-name-asian="標楷體1" style:font-weight-asian="bold"/>
    </style:style>
    <style:style style:name="T7" style:family="text">
      <style:text-properties style:font-name="標楷體" fo:font-weight="bold" style:letter-kerning="true" style:font-name-asian="標楷體1" style:font-weight-asian="bold" style:font-size-complex="12pt"/>
    </style:style>
    <style:style style:name="T8" style:family="text">
      <style:text-properties style:font-name="標楷體" style:letter-kerning="true" style:font-name-asian="標楷體1"/>
    </style:style>
    <style:style style:name="T9" style:family="text">
      <style:text-properties style:font-name="標楷體" style:font-name-asian="標楷體1"/>
    </style:style>
    <style:style style:name="T10" style:family="text">
      <style:text-properties style:font-name="標楷體" style:letter-kerning="false" style:font-name-asian="標楷體1" style:font-size-complex="10pt"/>
    </style:style>
    <style:style style:name="T11" style:family="text">
      <style:text-properties style:font-name="標楷體" style:letter-kerning="false" style:font-name-asian="標楷體1" style:language-asian="ja" style:country-asian="JP" style:font-size-complex="10pt"/>
    </style:style>
    <style:style style:name="T12" style:family="text">
      <style:text-properties style:font-name="標楷體" style:letter-kerning="false" style:font-name-asian="標楷體1" style:language-asian="ja" style:country-asian="JP" style:font-name-complex="新細明體1" style:font-size-complex="10pt"/>
    </style:style>
    <style:style style:name="T13" style:family="text">
      <style:text-properties style:font-name="標楷體" style:letter-kerning="false" style:font-name-asian="標楷體1" style:language-asian="ja" style:country-asian="JP" style:font-name-complex="New Gulim" style:font-size-complex="10pt"/>
    </style:style>
    <style:style style:name="T14" style:family="text">
      <style:text-properties style:font-name="標楷體" fo:font-style="italic" style:letter-kerning="false" style:font-name-asian="標楷體1" style:font-style-asian="italic" style:font-size-complex="10pt"/>
    </style:style>
    <style:style style:name="T15" style:family="text">
      <style:text-properties style:font-name="微軟正黑體" fo:font-size="18pt" style:font-name-asian="微軟正黑體1" style:font-size-asian="18pt" style:font-size-complex="18pt"/>
    </style:style>
    <style:style style:name="T16" style:family="text">
      <style:text-properties style:font-name="微軟正黑體" fo:font-weight="bold" style:letter-kerning="false" style:font-name-asian="微軟正黑體1" style:font-weight-asian="bold" style:font-name-complex="Arial" style:font-size-complex="12pt"/>
    </style:style>
    <style:style style:name="T17" style:family="text">
      <style:text-properties style:font-name="微軟正黑體" fo:font-weight="bold" style:letter-kerning="true" style:font-name-asian="微軟正黑體1" style:font-weight-asian="bold"/>
    </style:style>
    <style:style style:name="T18" style:family="text">
      <style:text-properties style:font-name="微軟正黑體" fo:font-weight="bold" style:font-name-asian="微軟正黑體1" style:font-weight-asian="bold" style:font-size-complex="12pt"/>
    </style:style>
    <style:style style:name="T19" style:family="text">
      <style:text-properties style:font-name="新細明體"/>
    </style:style>
    <style:style style:name="T20" style:family="text">
      <style:text-properties style:font-name="新細明體" fo:font-weight="bold" style:font-weight-asian="bold"/>
    </style:style>
    <style:style style:name="T21" style:family="text">
      <style:text-properties style:font-name="新細明體" fo:font-weight="bold" style:font-name-asian="新細明體1" style:font-weight-asian="bold"/>
    </style:style>
    <style:style style:name="T22" style:family="text">
      <style:text-properties style:font-name="新細明體" fo:font-weight="bold" style:font-name-asian="新細明體1" style:language-asian="zh" style:country-asian="HK" style:font-weight-asian="bold"/>
    </style:style>
    <style:style style:name="T23" style:family="text">
      <style:text-properties style:font-name="新細明體"/>
    </style:style>
    <style:style style:name="T24" style:family="text">
      <style:text-properties style:font-name="新細明體" style:language-asian="zh" style:country-asian="HK"/>
    </style:style>
    <style:style style:name="T25" style:family="text">
      <style:text-properties style:font-name="新細明體" style:font-name-asian="新細明體1"/>
    </style:style>
    <style:style style:name="T26" style:family="text">
      <style:text-properties style:font-name="新細明體" style:font-name-asian="新細明體1" style:language-asian="zh" style:country-asian="HK"/>
    </style:style>
    <style:style style:name="T27" style:family="text">
      <style:text-properties style:font-name="新細明體" fo:font-size="10pt" style:letter-kerning="false" style:font-size-asian="10pt" style:font-name-complex="標楷體1" style:font-size-complex="10pt"/>
    </style:style>
    <style:style style:name="T28" style:family="text">
      <style:text-properties style:language-asian="zh" style:country-asian="HK"/>
    </style:style>
    <style:style style:name="T29" style:family="text">
      <style:text-properties fo:font-weight="bold" style:font-weight-asian="bold"/>
    </style:style>
    <style:style style:name="T30" style:family="text">
      <style:text-properties fo:font-style="italic" style:text-underline-style="solid" style:text-underline-width="auto" style:text-underline-color="font-color" fo:font-weight="bold" style:font-style-asian="italic" style:font-weight-asian="bold"/>
    </style:style>
    <style:style style:name="T31" style:family="text">
      <style:text-properties fo:color="#ff0000" style:font-name="新細明體" fo:font-weight="bold" style:font-name-asian="新細明體1" style:font-weight-asian="bold"/>
    </style:style>
    <style:style style:name="T32" style:family="text">
      <style:text-properties fo:color="#ff0000" style:font-name="Calibri" style:letter-kerning="true"/>
    </style:style>
    <style:style style:name="T33" style:family="text">
      <style:text-properties fo:color="#ff0000" style:font-name="標楷體" style:letter-kerning="false" style:font-name-asian="標楷體1" style:font-size-complex="10pt"/>
    </style:style>
    <style:style style:name="T34" style:family="text">
      <style:text-properties style:use-window-font-color="true" style:font-name="新細明體" style:font-name-asian="新細明體1"/>
    </style:style>
    <style:style style:name="T35" style:family="text">
      <style:text-properties fo:color="#5f6368" style:font-name="Helvetica" fo:font-size="10.5pt" fo:background-color="#ffffff" loext:char-shading-value="0" style:font-size-asian="10.5pt" style:font-name-complex="Helvetica1" style:font-size-complex="10.5pt"/>
    </style:style>
    <style:style style:name="T36" style:family="text">
      <style:text-properties style:font-name="Calibri" fo:font-weight="bold" style:letter-kerning="true" style:font-weight-asian="bold"/>
    </style:style>
    <style:style style:name="T37" style:family="text">
      <style:text-properties style:font-name="Calibri" style:letter-kerning="true"/>
    </style:style>
    <style:style style:name="T38" style:family="text">
      <style:text-properties fo:language="zh" fo:country="TW"/>
    </style:style>
    <style:style style:name="T39" style:family="text">
      <style:text-properties fo:color="#000000" style:font-name="標楷體" style:letter-kerning="false" style:font-name-asian="標楷體1" style:font-size-complex="10pt"/>
    </style:style>
    <style:style style:name="T40" style:family="text">
      <style:text-properties fo:color="#000000" style:font-name="標楷體" style:letter-kerning="false" style:font-name-asian="標楷體1" style:font-name-complex="標楷體1" style:font-size-complex="12pt"/>
    </style:style>
    <style:style style:name="T41" style:family="text">
      <style:text-properties fo:color="#000000" style:font-name="標楷體" fo:font-size="16pt" fo:font-weight="bold" style:font-name-asian="標楷體1" style:font-size-asian="16pt" style:font-weight-asian="bold" style:font-size-complex="16pt"/>
    </style:style>
    <style:style style:name="T42" style:family="text">
      <style:text-properties fo:color="#000000" style:font-name="新細明體" fo:font-weight="bold" style:letter-kerning="false" style:font-name-asian="新細明體1" style:font-weight-asian="bold" style:font-name-complex="標楷體1" style:font-size-complex="12pt"/>
    </style:style>
    <style:style style:name="T43" style:family="text">
      <style:text-properties fo:color="#000000" style:font-name="新細明體" fo:font-weight="bold" style:letter-kerning="false" style:font-weight-asian="bold" style:font-name-complex="標楷體1" style:font-size-complex="12pt"/>
    </style:style>
    <style:style style:name="T44" style:family="text">
      <style:text-properties fo:color="#000000" style:font-name="新細明體" fo:font-size="8pt" style:letter-kerning="false" style:font-size-asian="8pt" style:font-name-complex="標楷體1" style:font-size-complex="8pt"/>
    </style:style>
    <style:style style:name="T45" style:family="text">
      <style:text-properties fo:color="#000000" style:font-name="新細明體" style:letter-kerning="false" style:font-name-complex="標楷體1" style:font-size-complex="12pt"/>
    </style:style>
    <style:style style:name="T46" style:family="text">
      <style:text-properties fo:color="#000000" style:font-name="新細明體" style:letter-kerning="false" style:font-name-asian="新細明體1" style:font-name-complex="標楷體1" style:font-size-complex="12pt"/>
    </style:style>
    <style:style style:name="T47" style:family="text">
      <style:text-properties fo:color="#000000" style:font-name="新細明體" fo:font-size="10pt" style:letter-kerning="false" style:font-size-asian="10pt" style:font-name-complex="標楷體1" style:font-size-complex="10pt"/>
    </style:style>
    <style:style style:name="T48" style:family="text">
      <style:text-properties fo:color="#000000" style:font-name="新細明體" fo:font-size="10pt" style:letter-kerning="false" style:font-name-asian="新細明體1" style:font-size-asian="10pt" style:font-name-complex="標楷體1" style:font-size-complex="10pt"/>
    </style:style>
    <style:style style:name="T49" style:family="text">
      <style:text-properties fo:color="#000000" style:font-name="新細明體" fo:font-size="10pt" style:letter-kerning="false" style:font-name-asian="新細明體1" style:font-size-asian="10pt" style:font-name-complex="標楷體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思辨與表達──2021國文教學創新</text:span><text:span text:style-name="T2">學術</text:span><text:span text:style-name="T1">研討會</text:span></text:p>
      <text:p text:style-name="P5"><text:span text:style-name="T15">徵稿啟事</text:span></text:p>
      <text:p text:style-name="P20"><text:span text:style-name="T20">一、會議簡介：</text:span></text:p>
      <text:p text:style-name="P22"><text:span text:style-name="T19">為推動大學、高中國文教學改革創新，聚焦</text:span><text:span text:style-name="T24">國文課</text:span><text:span text:style-name="T19">思辨與表達</text:span><text:span text:style-name="T24">訓練</text:span><text:span text:style-name="T19">，</text:span><text:span text:style-name="T24">特舉辦</text:span><text:span text:style-name="T19">包含教案設計、教材教法、學習成效檢核、教學經驗</text:span><text:span text:style-name="T24">分享</text:span><text:span text:style-name="T19">、教學實踐研究之</text:span><text:span text:style-name="T24">學術</text:span><text:span text:style-name="T19">研討會。</text:span></text:p>
      <text:p text:style-name="P21"><text:span text:style-name="T20">二、主辦單位：</text:span></text:p>
      <text:p text:style-name="P23"><text:span text:style-name="T19">國立臺灣師範大學教務處共同教育委員會國文教育組</text:span></text:p>
      <text:p text:style-name="P21"><text:span text:style-name="T20">三、會議時間：</text:span></text:p>
      <text:p text:style-name="P23"><text:span text:style-name="T19">2021 年 10月 2–3 日（週六至週日） </text:span></text:p>
      <text:p text:style-name="P21"><text:span text:style-name="T20">四、會議地點：</text:span></text:p>
      <text:p text:style-name="P23"><text:span text:style-name="T24">國立</text:span><text:span text:style-name="T19">臺灣師範大學校本部（</text:span><text:span text:style-name="T24">和平校區</text:span><text:span text:style-name="T19">）</text:span></text:p>
      <text:p text:style-name="P21"><text:span text:style-name="T20">五、徵稿主題：有關閱讀、思辨、寫作、表達的國文教學創新設計</text:span></text:p>
      <text:p text:style-name="P23"><text:span text:style-name="T19">（一）閱讀與思辨：經典閱讀、思辨引導、討論課教材與教法</text:span></text:p>
      <text:p text:style-name="P24"><text:span text:style-name="T19">（二）寫作與表達：寫作教學、口語表達、語文實作與數位科技媒體</text:span></text:p>
      <text:p text:style-name="P24"><text:span text:style-name="T19">（三）國文教學策略：高中國文教學、語文與實務應用、跨域合作課程</text:span></text:p>
      <text:p text:style-name="P21"><text:span text:style-name="T21">六、徵稿對象：</text:span></text:p>
      <text:p text:style-name="P23"><text:span text:style-name="T25">國內外大</text:span><text:span text:style-name="T26">學</text:span><text:span text:style-name="T25">、高中國文領域之教師</text:span></text:p>
      <text:p text:style-name="P21"><text:span text:style-name="T21">七、投稿方式：</text:span></text:p>
      <text:p text:style-name="P21">　　發表形式以論文呈現為主，唯高中國文教學創新可<text:span text:style-name="T28">選擇以</text:span>投影片呈現（包含報告大綱、教學設計、實施經過、學生回饋或反應、成果省思等）。</text:p>
      <text:p text:style-name="P21"><text:span text:style-name="T29">（一）第一階段：摘要投稿</text:span></text:p>
      <text:list xml:id="list701603835" text:style-name="WWNum15">
        <text:list-item>
          <text:p text:style-name="P2">字數約800字，請述明論文或投影片各部分內容。報名時<text:span text:style-name="T21">請附上發表人資料表，資料表格式如【附件二】</text:span></text:p>
        </text:list-item>
        <text:list-item>
          <text:p text:style-name="P2">以投影片<text:span text:style-name="T28">發表</text:span>者，請錄製約8分鐘的投影片影音檔，上傳至youtube，設定為私人不公開。影片網址請填寫於發表人資料表上。報名時<text:span text:style-name="T21">請附上發表人資料表，資料表格式如【附件二】</text:span></text:p>
        </text:list-item>
      </text:list>
      <text:p text:style-name="P21"><text:span text:style-name="T29">（二）第二階段： 繳交完整論文檔或投影片檔</text:span></text:p>
      <text:list xml:id="list2227892458" text:style-name="WWNum19">
        <text:list-item>
          <text:p text:style-name="P3">論文字數以6000至12000字為原則，撰稿格式請參考【附件一】。</text:p>
        </text:list-item>
        <text:list-item>
          <text:p text:style-name="P3"><text:soft-page-break/>投影片張數請控制在8分鐘以內的報告內容。</text:p>
        </text:list-item>
      </text:list>
      <text:p text:style-name="P21"><text:span text:style-name="T29">（三）摘要及完整檔案，</text:span><text:span text:style-name="T21">請依徵稿時程，分別寄至以下收件系統：</text:span></text:p>
      <text:list xml:id="list324418689" text:style-name="WWNum20">
        <text:list-item>
          <text:p text:style-name="P4"><text:span text:style-name="T30">大學國文教學</text:span>，請上傳至稿件收件系統：https://forms.gle/2w1K1uRXUzTVZCEW8</text:p>
        </text:list-item>
        <text:list-item>
          <text:p text:style-name="P4"><text:span text:style-name="T30">高中國文教學</text:span>，請上傳至稿件收件系統：https://forms.gle/L4487EL3JNG5XYok9<text:span text:style-name="T21"> <text:s/></text:span></text:p>
        </text:list-item>
      </text:list>
      <text:p text:style-name="P21"><text:span text:style-name="T21">（四）發表題目及摘要截止日：2021年03月31日（三）</text:span></text:p>
      <text:p text:style-name="P6"><text:span text:style-name="T21">（五）論文</text:span><text:span text:style-name="T22">及投影片</text:span><text:span text:style-name="T21">摘要審查結果公布日：2021年4月16日（五）</text:span></text:p>
      <text:p text:style-name="P6"><text:span text:style-name="T21">（六）</text:span><text:span text:style-name="T22">論文及投影片</text:span><text:span text:style-name="T21">截稿日：2021年07月31日（六）</text:span></text:p>
      <text:p text:style-name="P6"><text:span text:style-name="T21">（七）會議排序審查結果公布日：2021年08月23日（</text:span><text:span text:style-name="T22">一</text:span><text:span text:style-name="T21">）</text:span></text:p>
      <text:p text:style-name="P25"><text:span text:style-name="T21">八、</text:span><text:span text:style-name="T26">主辦單位邀請學者專家針對投稿</text:span><text:span text:style-name="T25">論文</text:span><text:span text:style-name="T26">及</text:span><text:span text:style-name="T25">投影</text:span><text:span text:style-name="T26">片進行排序審查，適合宣讀</text:span><text:span text:style-name="T25">之</text:span><text:span text:style-name="T26">作品排入</text:span><text:span text:style-name="T25">本次會議</text:span><text:span text:style-name="T26">公開</text:span><text:span text:style-name="T25">發表</text:span><text:span text:style-name="T26">，其他作品擬</text:span><text:span text:style-name="T25">以紙本或數位形式分享與會者。審查結果公布於國立臺灣師範大學教務處共同教育委員會國文教育組網頁</text:span><text:a xlink:type="simple" xlink:href="http://www.aa.ntnu.edu.tw/8intro/super_pages.php?ID=6intro72&amp;Sn=267" text:style-name="Internet_20_link" text:visited-style-name="Visited_20_Internet_20_Link"><text:span text:style-name="Internet_20_link"><text:span text:style-name="T34">【研討會專區】</text:span></text:span></text:a><text:span text:style-name="T25">。</text:span></text:p>
      <text:p text:style-name="P21"><text:span text:style-name="T29">九、</text:span>聯絡方式：國文教學創新研討會召<text:bookmark text:name="_GoBack"/>集小組</text:p>
      <text:p text:style-name="P24"><text:span text:style-name="T29">投稿大學國文教學組別：</text:span><text:line-break/>聯絡人：黃子純<text:span text:style-name="T28">老師</text:span>、林玉玫<text:span text:style-name="T28">老師</text:span>；Email : chic88ken@gmail.com</text:p>
      <text:p text:style-name="P24"><text:span text:style-name="T29">投稿高中國文教學組別：</text:span></text:p>
      <text:p text:style-name="P24">聯絡人：陳惠鈴<text:span text:style-name="T28">老師</text:span>、謝秀卉<text:span text:style-name="T28">老師</text:span>；Email<text:span text:style-name="T35">：</text:span>a0911179036@gmail.com</text:p>
      <text:p text:style-name="P26"><text:span text:style-name="T16">【附件一】撰稿格式</text:span></text:p>
      <table:table table:name="表格1" table:style-name="表格1">
        <table:table-column table:style-name="表格1.A"/>
        <table:table-row table:style-name="表格1.1">
          <table:table-cell table:style-name="表格1.A1" office:value-type="string">
            <text:p text:style-name="P7"><text:span text:style-name="T17">【</text:span><text:span text:style-name="T36">格式體例</text:span><text:span text:style-name="T17">】</text:span></text:p>
            <text:p text:style-name="P7"><text:span text:style-name="T37">*字數：約6,000字~12,000字。</text:span></text:p>
            <text:p text:style-name="P7"><text:span text:style-name="T37">*論文題目：標楷體，18號，粗體，置中。</text:span></text:p>
            <text:p text:style-name="P7"><text:span text:style-name="T37">*作者：標楷體，14號，置中。</text:span></text:p>
            <text:p text:style-name="P7"><text:span text:style-name="T37">*標題：標楷體，14號，粗體。</text:span></text:p>
            <text:p text:style-name="P7"><text:span text:style-name="T37">*內文：新細明體，12號。</text:span></text:p>
            <text:p text:style-name="P7"><text:span text:style-name="T37">*獨立引文：標楷體，12號。</text:span></text:p>
            <text:p text:style-name="P7"><text:span text:style-name="T37">*註腳：採隨頁註，新細明體，10號。</text:span></text:p>
          </table:table-cell>
        </table:table-row>
      </table:table>
      <text:p text:style-name="P30"><text:span text:style-name="T3">【摘要格式】</text:span></text:p>
      <text:p text:style-name="P29"><text:span text:style-name="T5">論文題目(中文)</text:span></text:p>
      <text:p text:style-name="P29"><text:span text:style-name="T4">第一作者 <text:s text:c="8"/>第二作者</text:span></text:p>
      <text:p text:style-name="P29"><text:span text:style-name="T7">摘 <text:s/>要</text:span></text:p>
      <text:p text:style-name="P27"/>
      <text:p text:style-name="P29"><text:span text:style-name="T8">（約500字）</text:span></text:p>
      <text:p text:style-name="P27"/>
      <text:p text:style-name="P27"/>
      <text:p text:style-name="P28"><text:span text:style-name="T6">關鍵詞</text:span><text:span text:style-name="T8">：（3~5個） <text:s text:c="15"/></text:span></text:p>
      <text:p text:style-name="P47"><text:span text:style-name="T3">【撰稿格式】</text:span></text:p>
      <text:p text:style-name="P8"><text:span text:style-name="T9"><text:s text:c="4"/>採用電腦排版，為便利編輯作業，謹訂下列撰稿格式（為期全書體例統一，編者得視需要略作調整）：</text:span></text:p>
      <text:p text:style-name="P31"><text:span text:style-name="T10">一、請以中文橫式書寫，字型大小為內文十二級，註腳十級。</text:span></text:p>
      <text:p text:style-name="P31"><text:span text:style-name="T10">二、各章節使用符號，依一、(一)、1.、(1)……等順序表示；文中舉例的數字標號統一用(1)、(2)、(3)……。</text:span></text:p>
      <text:p text:style-name="P31"><text:span text:style-name="T10">三、請用新式標號，惟書名號改用《》，篇名號改用〈 〉。在行文中，書名和篇名連用時，省略篇名號，如《莊子‧天下篇》。若為英文，書名請用斜體，篇名請用 “ ”。日文翻譯成中文，行文時亦請一併改用中文新式標號。</text:span></text:p>
      <text:p text:style-name="P31"><text:span text:style-name="T10">四、獨立引文，每行低三格；若需特別引用之外文，也依中文方式處理。 </text:span></text:p>
      <text:p text:style-name="P31"><text:span text:style-name="T10">五、註腳採隨頁註，標識號碼請用阿拉伯數字，如1、2、3……。</text:span></text:p>
      <text:p text:style-name="P31"><text:span text:style-name="T10">六、注釋之體例，請依下列格式撰寫：</text:span></text:p>
      <text:p text:style-name="P32"><text:span text:style-name="T10">（一）引用專書：</text:span></text:p>
      <text:p text:style-name="P33"><text:span text:style-name="T10">1.王夢鷗：《禮記校證》（臺北：藝文印書館，1976年），頁102。</text:span></text:p>
      <text:p text:style-name="P33"><text:span text:style-name="T10">2.孫康宜著，李奭學譯：《陳子龍柳如是詩詞情緣》，增訂本(西安：陝西師範大學出版社，1998年)，頁21-30。</text:span></text:p>
      <text:p text:style-name="P33"><text:span text:style-name="T10">3.Mark Edward Lewis, </text:span><text:span text:style-name="T14">Writing and Authority in Early China </text:span><text:span text:style-name="T10">(Albany: State University of New York Press, 1999), pp. 5-10.</text:span></text:p>
      <text:p text:style-name="P33"><text:span text:style-name="T10">4.Rene’ Wellek and Austin Warren, </text:span><text:span text:style-name="T14">Theory of Literature</text:span><text:span text:style-name="T10">, 3rd ed. (New York: Harcourt, 1962), p. 289. </text:span></text:p>
      <text:p text:style-name="P33"><text:span text:style-name="T10">5.西村天囚：〈宋學傳來者〉，《日本宋學史》（東京：梁江堂書店，1909年），上編（三），頁22。</text:span></text:p>
      <text:p text:style-name="P33"><text:span text:style-name="T11">6.荒木見悟：〈明清思想史の諸相〉，《中國思想史の諸相》（福岡：中國書店，1989年），第二篇，頁205。</text:span></text:p>
      <text:p text:style-name="P32"><text:span text:style-name="T10">（二）引用論文：</text:span></text:p>
      <text:p text:style-name="P33"><text:span text:style-name="T10">1.期刊論文：</text:span></text:p>
      <text:p text:style-name="P34"><text:span text:style-name="T10">（1）王叔岷：〈論校詩之難〉，《臺大中文學報》第3期（1979年12月），頁1-5。</text:span></text:p>
      <text:p text:style-name="P34"><text:span text:style-name="T10">（2）林慶彰：〈民國初年的反詩序運動〉，《貴州文史叢刊》1997年第5期，頁1-12。</text:span></text:p>
      <text:p text:style-name="P34"><text:span text:style-name="T10">（3）Joshua A. Fogel, “ ‘Shanghai-Japan’: The Japanese Residents’ Association of Shanghai, ”</text:span><text:span text:style-name="T14"> Journal of Asian Studies </text:span><text:span text:style-name="T10">59/4 (Nov. 2000): 927-950.</text:span></text:p>
      <text:p text:style-name="P34"><text:span text:style-name="T11">（4）子安宣邦：〈朱子「神鬼論」の</text:span><text:span text:style-name="T12">言說的構成――儒家的言說</text:span><text:span text:style-name="T11">の</text:span><text:span text:style-name="T12">比較研究序論〉，《思想》</text:span><text:span text:style-name="T11">792號（東京：岩波書店，1990年），頁133。</text:span></text:p>
      <text:p text:style-name="P33"><text:span text:style-name="T10">2.論文集論文：</text:span></text:p>
      <text:p text:style-name="P34"><text:span text:style-name="T10">（1）余英時：〈清代思想史的一個新解釋〉，《歷史與思想》（臺北：聯經出版公司，1976年），頁121-156。</text:span></text:p>
      <text:p text:style-name="P34"><text:soft-page-break/><text:span text:style-name="T10">（2）John C. Y. Wang, “Early Chinese Narrative: The Tso-chuan as Example, ” in Andrew H. Plaks, ed., </text:span><text:span text:style-name="T14">Chinese Narrative: Critical and Theoretical Essays</text:span><text:span text:style-name="T10"> (Princeton: Princeton University Press, 1977), pp. 3-20. </text:span></text:p>
      <text:p text:style-name="P34"><text:span text:style-name="T11">（3）伊藤漱平：〈日本における『紅樓夢』の</text:span><text:span text:style-name="T12">流行――幕末</text:span><text:span text:style-name="T11">から</text:span><text:span text:style-name="T12">現代</text:span><text:span text:style-name="T11">までの</text:span><text:span text:style-name="T12">書誌的素描〉，收入古田敬一編：《中國文學</text:span><text:span text:style-name="T11">の比較文學的研究</text:span><text:span text:style-name="T12">》（東京：汲古書院，</text:span><text:span text:style-name="T11">1986年），頁474-475。</text:span></text:p>
      <text:p text:style-name="P33"><text:span text:style-name="T10">3.學位論文：</text:span></text:p>
      <text:p text:style-name="P34"><text:span text:style-name="T10">（1）吳宏一：《清代詩學研究》（臺北：臺灣大學中文研究所博士論文，1973年），頁20。</text:span></text:p>
      <text:p text:style-name="P34"><text:span text:style-name="T10">（2）Hwang Ming-chorng, “</text:span><text:span text:style-name="T14">Ming-tang:</text:span><text:span text:style-name="T10"> Cosmology, Political Order and Monument in Early China,” Ph. D. dissertation (Harvard University, 1996), p. 20. </text:span></text:p>
      <text:p text:style-name="P34"><text:span text:style-name="T11">（3）藤井省三：《魯迅文學の</text:span><text:span text:style-name="T12">形成</text:span><text:span text:style-name="T11">と</text:span><text:span text:style-name="T12">日中露三國</text:span><text:span text:style-name="T11">の</text:span><text:span text:style-name="T12">近代化》（東京：</text:span><text:span text:style-name="T11">東京大學中國文學研究所博士論文</text:span><text:span text:style-name="T12">，</text:span><text:span text:style-name="T11">1991年），頁62。</text:span></text:p>
      <text:p text:style-name="P32"><text:span text:style-name="T10">（三）引用古籍：</text:span></text:p>
      <text:p text:style-name="P33"><text:span text:style-name="T10"><text:s/>1.原書只有卷數，無篇章名，註明全書之版本項，例如：</text:span></text:p>
      <text:p text:style-name="P34"><text:span text:style-name="T10">（1）〔宋〕司馬光：《資治通鑑》（〔南宋〕鄂州覆〔北宋〕刊龍爪本，約西元12世紀），卷2，頁2上。</text:span></text:p>
      <text:p text:style-name="P34"><text:span text:style-name="T10">（2）〔明〕郝敬：《尚書辨解》（臺北：藝文印書館，1969年</text:span><text:span text:style-name="T33">，</text:span><text:span text:style-name="T10">《百部叢書集成》影印《湖北叢書》本），卷3，頁2上。 </text:span></text:p>
      <text:p text:style-name="P34"><text:span text:style-name="T10">（3）〔清〕曹雪芹：《紅樓夢》第一回，見俞平伯校訂，王惜時參校：《紅樓夢八十回校本》（北京：人民文學出版社，1958年），頁1-5。</text:span></text:p>
      <text:p text:style-name="P34"><text:span text:style-name="T10">（4）那波魯堂：《學問源流》（大阪：崇高堂，寬政十一年〔1733〕刊本），頁22上。</text:span></text:p>
      <text:p text:style-name="P33"><text:span text:style-name="T10">2.原書有篇章名者，應註明篇章名及全書之版本項，例如：</text:span></text:p>
      <text:p text:style-name="P34"><text:span text:style-name="T10">（1）〔宋〕蘇軾：〈祭張子野文〉，《蘇軾文集》（北京：中華書局，1986年），卷63，頁1943。</text:span></text:p>
      <text:p text:style-name="P34"><text:span text:style-name="T10">（2）〔梁〕劉勰：〈神思〉，見周振甫著：《文心雕龍今譯》（北京：中華書局，1998年），頁248。</text:span></text:p>
      <text:p text:style-name="P34"><text:span text:style-name="T10">（3）王業浩：〈鴛鴦塚序〉，見孟稱舜撰，陳洪綬評點：《節義鴛鴦塚嬌紅記》，收入林侑蒔主編：《全明傳奇》（臺北：天一出版社影印，出版年不詳），王序頁3a。</text:span></text:p>
      <text:p text:style-name="P33"><text:span text:style-name="T10">3.原書有後人作注者，例如：</text:span></text:p>
      <text:p text:style-name="P34"><text:span text:style-name="T10">（1）〔魏〕王弼著，樓宇烈校釋：《老子周易王弼注校釋》（臺北：華正書局，1983年），上編，頁45。</text:span></text:p>
      <text:p text:style-name="P34"><text:span text:style-name="T10">（2）〔唐〕李白著，瞿蛻園、朱金城校注：〈贈孟浩然〉，《李白集校</text:span><text:soft-page-break/><text:span text:style-name="T10">注》（上）（上海：上海古籍出版社，1998年），卷9，頁593。</text:span></text:p>
      <text:p text:style-name="P33"><text:span text:style-name="T10">4.西方古籍請依西方慣例。</text:span></text:p>
      <text:p text:style-name="P35"><text:span text:style-name="T10">（四）引用報紙：</text:span></text:p>
      <text:p text:style-name="P33"><text:span text:style-name="T10">1.余國藩著，李奭學譯：〈先知‧君父‧纏足──狄百瑞著《儒家的問題》商榷〉，《中國時報》第39版(人間副刊)，1993年5月20-21日。</text:span></text:p>
      <text:p text:style-name="P33"><text:span text:style-name="T10">2.Michael A. Lev, “Nativity Signals Deep Roots for Christianity in China,” </text:span><text:span text:style-name="T14">Chicago Tribune</text:span><text:span text:style-name="T10"> [Chicago] 18 March 2001, Sec. 1, p. 4.</text:span></text:p>
      <text:p text:style-name="P33"><text:span text:style-name="T11">3.藤井省三：〈ノ</text:span><text:span text:style-name="T13">-</text:span><text:span text:style-name="T11">べル</text:span><text:span text:style-name="T12">文學賞中國系</text:span><text:span text:style-name="T11">の</text:span><text:span text:style-name="T12">高行健氏：言語盜</text:span><text:span text:style-name="T11">んで</text:span><text:span text:style-name="T12">逃亡</text:span><text:span text:style-name="T11">する</text:span><text:span text:style-name="T12">極北</text:span><text:span text:style-name="T11">の</text:span><text:span text:style-name="T12">作家〉，《朝日新聞》第</text:span><text:span text:style-name="T11">3版，2000年10月13日。</text:span></text:p>
      <text:p text:style-name="P32"><text:span text:style-name="T10">（五）再次徵引：</text:span></text:p>
      <text:p text:style-name="P33"><text:span text:style-name="T10">1.再次徵引時可隨文註或用下列簡便方式處理，如：</text:span></text:p>
      <text:p text:style-name="P36"><text:span text:style-name="T10">註1 <text:s/>王叔岷：〈論校詩之難〉，《臺大中文學報》第3期（1979年12月），頁1。</text:span></text:p>
      <text:p text:style-name="P36"><text:span text:style-name="T10">註2 同前註。</text:span></text:p>
      <text:p text:style-name="P36"><text:span text:style-name="T10">註3 同前註，頁3。</text:span></text:p>
      <text:p text:style-name="P33"><text:span text:style-name="T10">2.如果再次徵引的註不接續，可用下列方式表示：</text:span></text:p>
      <text:p text:style-name="P36"><text:span text:style-name="T10">註9 王叔岷：〈論校詩之難〉，頁5。</text:span></text:p>
      <text:p text:style-name="P33"><text:span text:style-name="T10">3.若為外文，如：</text:span></text:p>
      <text:p text:style-name="P36"><text:span text:style-name="T10">註1<text:tab/>Patrick Hanan, “The Nature of Ling Meng-Ch’u’s Fiction,” in Andrew H. Plaks, ed., </text:span><text:span text:style-name="T14">Chinese Narrative : Critical and Theoretical Essays </text:span><text:span text:style-name="T10">(Princeton: Princeton University Press, 1977), p. 89.</text:span></text:p>
      <text:p text:style-name="P36"><text:span text:style-name="T10">註2 Hanan, pp. 90-110.</text:span></text:p>
      <text:p text:style-name="P36"><text:span text:style-name="T10">註3<text:tab/>Patrick Hanan, "The Missionary Novels of Nineteenth-Century China," </text:span><text:span text:style-name="T14">Harvard Journal of Asiatic Studies</text:span><text:span text:style-name="T10"> 60.2 (Dec. 2000): 413-443.</text:span></text:p>
      <text:p text:style-name="P36"><text:span text:style-name="T10">註4Hanan, "The Nature of Ling Meng-ch‘u's Fiction," pp. 91-92.</text:span></text:p>
      <text:p text:style-name="P36"><text:span text:style-name="T10">註5那波魯堂：《學問源流》（大阪：崇高堂，寬政十一年〔1733〕刊本），頁22上。</text:span></text:p>
      <text:p text:style-name="P36"><text:span text:style-name="T10">註6同前註，頁28上。</text:span></text:p>
      <text:p text:style-name="P32"><text:span text:style-name="T10">（六）注釋中有引文時，請註明所引註文之出版項。</text:span></text:p>
      <text:p text:style-name="P35"><text:span text:style-name="T10">（七）注解名詞，則標注於該名詞之後；注解整句，則標註於句末標點符號之前；惟獨立引文時放在標點後。</text:span></text:p>
      <text:p text:style-name="P31"><text:span text:style-name="T10">七、其他體例：</text:span></text:p>
      <text:p text:style-name="P35"><text:span text:style-name="T10">（一）年代標示：文章中若有年代，儘量使用國字，其後以括號附注西元年代，西元年則用阿拉伯數字。</text:span></text:p>
      <text:p text:style-name="P33"><text:soft-page-break/><text:span text:style-name="T10">1.司馬遷（145-86 B.C.）</text:span></text:p>
      <text:p text:style-name="P33"><text:span text:style-name="T10">2.馬援（14B.C.-49A.D.）</text:span></text:p>
      <text:p text:style-name="P33"><text:span text:style-name="T10">3.道光辛丑年（1841）</text:span></text:p>
      <text:p text:style-name="P33"><text:span text:style-name="T10">4.黃宗羲（梨洲，1610-1695）</text:span></text:p>
      <text:p text:style-name="P33"><text:span text:style-name="T10">5.徐渭（明武宗正德十六年〔1521〕－明神宗萬曆十一年〔1593〕）</text:span></text:p>
      <text:p text:style-name="P35"><text:span text:style-name="T10">（</text:span><text:span text:style-name="T39">二）關鍵詞以不超過五個為原則。</text:span></text:p>
      <text:p text:style-name="P31"><text:span text:style-name="T10">八、徵引資料來自網頁者，需加註網址。</text:span></text:p>
      <text:p text:style-name="P31"><text:span text:style-name="T10">九、文末請附「徵引文獻」，分「古籍」和「近人論著」兩部分，皆以作者姓氏筆劃或英文字母排序，其格式例示如下： </text:span></text:p>
      <text:p text:style-name="P35"><text:span text:style-name="T10">（一）古籍：<text:line-break/>1.漢．司馬遷，《史記》，北京：中華書局，1969年。<text:line-break/>2.三國．吳．韋昭注，上海師範學院古籍整理組校點，《國語》，</text:span></text:p>
      <text:p text:style-name="P37"><text:span text:style-name="T10"><text:s text:c="4"/>上海：上海古籍出版社，1978。<text:line-break/>3.宋．楊傑，《無為集》，《景印文淵閣四庫全書》，臺北：臺灣商務印書館，1983年。 </text:span></text:p>
      <text:p text:style-name="P35"><text:span text:style-name="T10">（二）近人論著：<text:line-break/>1.王　力，《漢語詩律學》，香港：中華書局，1976年。<text:line-break/>2.陳　捷、陳清泉譯，〈元朝怯薛考〉，載箭內亙著，陳捷、陳清泉譯，《元朝怯薛及斡耳朵考》，臺北：臺灣商務印書館，1963年，頁1-57。<text:line-break/>3.湯廷池，〈關於漢語的詞序類型〉，「第二屆國際漢學會議」論文，臺北：中央研究院。收錄於湯廷池《漢語詞法句法論集》，臺北：臺灣學生書局，1988年，頁449-537。<text:line-break/>4.鄭毓瑜，〈流亡的風景──〈遊後樂園賦〉與朱舜水的遺民書寫〉，《漢學研究》，2002年，20.2: 1-28。</text:span></text:p>
      <text:p text:style-name="P38"><text:span text:style-name="T10">5.Hanan, Patrick. 2000.“The Missionary Novels of Nineteenth-Century China.”Harvard Journal of Asiatic Studies</text:span></text:p>
      <text:p text:style-name="P40"><text:span text:style-name="T10"><text:s/>60.2: 413-443.<text:line-break/>6.Hymes, Robert P., and Conrad Shirokauer. 1993. Ordering the</text:span></text:p>
      <text:p text:style-name="P41"><text:span text:style-name="T10"><text:s text:c="2"/>World: Approaches to State and Society in Sung Dynasty China. </text:span></text:p>
      <text:p text:style-name="P42"><text:span text:style-name="T10">Berkeley: University of California Press.<text:line-break/>7.Jia, Jinhua. 1999. “The Hongzhou School of Chan Buddhism</text:span></text:p>
      <text:p text:style-name="P43"><text:span text:style-name="T10"><text:s text:c="2"/>and the Tang Literati.” Ph.D. diss., University of Colorado at Boulder.</text:span></text:p>
      <text:p text:style-name="P39"><text:span text:style-name="T10">8.Wang, John C.Y. 1977.“Early Chinese Narrative: The Tso-chuan as Example.”In Andrew H. Plaks, ed., Chinese</text:span></text:p>
      <text:p text:style-name="P44"><text:span text:style-name="T10"><text:s/>Narrative: Critical and Theoretical Essays. Princeton: Princeton </text:span></text:p>
      <text:p text:style-name="P45"><text:span text:style-name="T10">University Press, pp. 3-20.</text:span></text:p>
      <text:p text:style-name="P46"/>
      <text:p text:style-name="P48"><text:span text:style-name="T18">【附件二】發表人資料表</text:span></text:p>
      <text:p text:style-name="P5"><text:span text:style-name="T41">發表人資料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3" office:value-type="string">
            <text:p text:style-name="Standard"><text:span text:style-name="T42">發表編號</text:span></text:p>
            <text:p text:style-name="P9"/>
          </table:table-cell>
          <table:table-cell table:style-name="表格2.A1" table:number-rows-spanned="3" office:value-type="string">
            <text:p text:style-name="Standard"><text:span text:style-name="T44">主辦方填寫</text:span></text:p>
            <text:p text:style-name="P11"/>
          </table:table-cell>
          <table:table-cell table:style-name="表格2.A1" table:number-rows-spanned="3" office:value-type="string">
            <text:p text:style-name="P5"><text:span text:style-name="T43">發表類型</text:span></text:p>
          </table:table-cell>
          <table:table-cell table:style-name="表格2.A1" table:number-columns-spanned="3" office:value-type="string">
            <text:p text:style-name="Standard"><text:span text:style-name="T45">□大學國文教學創新</text:span></text:p>
          </table:table-cell>
          <table:covered-table-cell/>
          <table:covered-table-cell/>
          <table:table-cell table:style-name="表格2.A1" office:value-type="string">
            <text:p text:style-name="Standard"><text:span text:style-name="T47">□論文</text:span></text:p>
          </table:table-cell>
        </table:table-row>
        <table:table-row table:style-name="表格2.1">
          <table:covered-table-cell/>
          <table:covered-table-cell/>
          <table:covered-table-cell/>
          <table:table-cell table:style-name="表格2.A1" table:number-rows-spanned="2" table:number-columns-spanned="3" office:value-type="string">
            <text:p text:style-name="Standard"><text:span text:style-name="T45">□高中國文教學創新</text:span></text:p>
          </table:table-cell>
          <table:covered-table-cell/>
          <table:covered-table-cell/>
          <table:table-cell table:style-name="表格2.A1" office:value-type="string">
            <text:p text:style-name="Standard"><text:span text:style-name="T27">□投影片</text:span></text:p>
          </table:table-cell>
        </table:table-row>
        <table:table-row table:style-name="表格2.1">
          <table:covered-table-cell/>
          <table:covered-table-cell/>
          <table:covered-table-cell/>
          <table:covered-table-cell/>
          <table:covered-table-cell/>
          <table:covered-table-cell/>
          <table:table-cell table:style-name="表格2.A1" office:value-type="string">
            <text:p text:style-name="Standard"><text:span text:style-name="T27">□論文</text:span></text:p>
          </table:table-cell>
        </table:table-row>
        <table:table-row table:style-name="表格2.4">
          <table:table-cell table:style-name="表格2.A1" office:value-type="string">
            <text:p text:style-name="Standard"><text:span text:style-name="T42">發表主題</text:span></text:p>
          </table:table-cell>
          <table:table-cell table:style-name="表格2.A1" table:number-columns-spanned="6" office:value-type="string">
            <text:p text:style-name="Standard"><text:span text:style-name="T47">□閱讀與思辨</text:span></text:p>
            <text:p text:style-name="Standard"><text:span text:style-name="T47">□寫作與表達</text:span></text:p>
            <text:p text:style-name="Standard"><text:span text:style-name="T47">□國文教學策略</text:span></text:p>
          </table:table-cell>
          <table:covered-table-cell/>
          <table:covered-table-cell/>
          <table:covered-table-cell/>
          <table:covered-table-cell/>
          <table:covered-table-cell/>
        </table:table-row>
        <table:table-row table:style-name="表格2.4">
          <table:table-cell table:style-name="表格2.A1" office:value-type="string">
            <text:p text:style-name="Standard"><text:span text:style-name="T42">發表題目</text:span></text:p>
          </table:table-cell>
          <table:table-cell table:style-name="表格2.A1" table:number-columns-spanned="6" office:value-type="string">
            <text:p text:style-name="P16"/>
          </table:table-cell>
          <table:covered-table-cell/>
          <table:covered-table-cell/>
          <table:covered-table-cell/>
          <table:covered-table-cell/>
          <table:covered-table-cell/>
        </table:table-row>
        <table:table-row table:style-name="表格2.4">
          <table:table-cell table:style-name="表格2.A1" office:value-type="string">
            <text:p text:style-name="Standard"><text:span text:style-name="T42">關鍵詞</text:span></text:p>
          </table:table-cell>
          <table:table-cell table:style-name="表格2.A1" table:number-columns-spanned="6" office:value-type="string">
            <text:p text:style-name="P18"><text:span text:style-name="T48">至多五個</text:span></text:p>
          </table:table-cell>
          <table:covered-table-cell/>
          <table:covered-table-cell/>
          <table:covered-table-cell/>
          <table:covered-table-cell/>
          <table:covered-table-cell/>
        </table:table-row>
        <table:table-row table:style-name="表格2.4">
          <table:table-cell table:style-name="表格2.A1" office:value-type="string">
            <text:p text:style-name="Standard"><text:span text:style-name="T42">發表摘要</text:span></text:p>
          </table:table-cell>
          <table:table-cell table:style-name="表格2.A1" table:number-columns-spanned="6" office:value-type="string">
            <text:p text:style-name="P13"/>
            <text:p text:style-name="P13"/>
            <text:p text:style-name="P13"/>
            <text:p text:style-name="P13"/>
            <text:p text:style-name="P13"/>
            <text:p text:style-name="P13"/>
            <text:p text:style-name="P18"><text:span text:style-name="T48">約800字</text:span></text:p>
          </table:table-cell>
          <table:covered-table-cell/>
          <table:covered-table-cell/>
          <table:covered-table-cell/>
          <table:covered-table-cell/>
          <table:covered-table-cell/>
        </table:table-row>
        <table:table-row table:style-name="表格2.4">
          <table:table-cell table:style-name="表格2.A1" office:value-type="string">
            <text:p text:style-name="Standard"><text:span text:style-name="T42">投影片影音檔網址</text:span></text:p>
          </table:table-cell>
          <table:table-cell table:style-name="表格2.A1" table:number-columns-spanned="6" office:value-type="string">
            <text:p text:style-name="Standard"><text:span text:style-name="T46">發表內容為投影片，請錄製約8分鐘的投影片影音檔，並上傳youtube，設定私人不公開。請提供影片網址：</text:span></text:p>
            <text:p text:style-name="P15"/>
          </table:table-cell>
          <table:covered-table-cell/>
          <table:covered-table-cell/>
          <table:covered-table-cell/>
          <table:covered-table-cell/>
          <table:covered-table-cell/>
        </table:table-row>
        <table:table-row table:style-name="表格2.4">
          <table:table-cell table:style-name="表格2.A1" office:value-type="string">
            <text:p text:style-name="Standard"><text:span text:style-name="T42">姓 <text:s text:c="2"/>名</text:span></text:p>
          </table:table-cell>
          <table:table-cell table:style-name="表格2.A1" table:number-columns-spanned="6" office:value-type="string">
            <text:p text:style-name="P17"/>
          </table:table-cell>
          <table:covered-table-cell/>
          <table:covered-table-cell/>
          <table:covered-table-cell/>
          <table:covered-table-cell/>
          <table:covered-table-cell/>
        </table:table-row>
        <table:table-row table:style-name="表格2.10">
          <table:table-cell table:style-name="表格2.A1" table:number-rows-spanned="5" office:value-type="string">
            <text:p text:style-name="Standard"><text:span text:style-name="T42">聯絡方式</text:span></text:p>
          </table:table-cell>
          <table:table-cell table:style-name="表格2.A1" table:number-columns-spanned="6" office:value-type="string">
            <text:p text:style-name="Standard"><text:span text:style-name="T40">電話：(o)</text:span></text:p>
          </table:table-cell>
          <table:covered-table-cell/>
          <table:covered-table-cell/>
          <table:covered-table-cell/>
          <table:covered-table-cell/>
          <table:covered-table-cell/>
        </table:table-row>
        <table:table-row table:style-name="表格2.11">
          <table:covered-table-cell/>
          <table:table-cell table:style-name="表格2.A1" table:number-columns-spanned="6" office:value-type="string">
            <text:p text:style-name="Standard"><text:span text:style-name="T40">電話：(H)</text:span></text:p>
          </table:table-cell>
          <table:covered-table-cell/>
          <table:covered-table-cell/>
          <table:covered-table-cell/>
          <table:covered-table-cell/>
          <table:covered-table-cell/>
        </table:table-row>
        <table:table-row table:style-name="表格2.12">
          <table:covered-table-cell/>
          <table:table-cell table:style-name="表格2.A1" table:number-columns-spanned="6" office:value-type="string">
            <text:p text:style-name="Standard"><text:span text:style-name="T40">手機：</text:span></text:p>
          </table:table-cell>
          <table:covered-table-cell/>
          <table:covered-table-cell/>
          <table:covered-table-cell/>
          <table:covered-table-cell/>
          <table:covered-table-cell/>
        </table:table-row>
        <table:table-row table:style-name="表格2.13">
          <table:covered-table-cell/>
          <table:table-cell table:style-name="表格2.A1" table:number-columns-spanned="6" office:value-type="string">
            <text:p text:style-name="Standard"><text:span text:style-name="T40">E-mail：</text:span></text:p>
          </table:table-cell>
          <table:covered-table-cell/>
          <table:covered-table-cell/>
          <table:covered-table-cell/>
          <table:covered-table-cell/>
          <table:covered-table-cell/>
        </table:table-row>
        <table:table-row table:style-name="表格2.14">
          <table:covered-table-cell/>
          <table:table-cell table:style-name="表格2.A1" table:number-columns-spanned="6" office:value-type="string">
            <text:p text:style-name="Standard"><text:span text:style-name="T40">地址：</text:span></text:p>
          </table:table-cell>
          <table:covered-table-cell/>
          <table:covered-table-cell/>
          <table:covered-table-cell/>
          <table:covered-table-cell/>
          <table:covered-table-cell/>
        </table:table-row>
        <table:table-row table:style-name="表格2.15">
          <table:table-cell table:style-name="表格2.A1" office:value-type="string">
            <text:p text:style-name="Standard"><text:span text:style-name="T42">服務單位</text:span></text:p>
          </table:table-cell>
          <table:table-cell table:style-name="表格2.A1" table:number-columns-spanned="3" office:value-type="string">
            <text:p text:style-name="P16"/>
          </table:table-cell>
          <table:covered-table-cell/>
          <table:covered-table-cell/>
          <table:table-cell table:style-name="表格2.A1" office:value-type="string">
            <text:p text:style-name="Standard"><text:span text:style-name="T42">職稱</text:span></text:p>
          </table:table-cell>
          <table:table-cell table:style-name="表格2.A1" table:number-columns-spanned="2" office:value-type="string">
            <text:p text:style-name="P16"/>
          </table:table-cell>
          <table:covered-table-cell/>
        </table:table-row>
        <table:table-row table:style-name="表格2.16">
          <table:table-cell table:style-name="表格2.A1" office:value-type="string">
            <text:p text:style-name="Standard"><text:span text:style-name="T42">專業領域</text:span></text:p>
          </table:table-cell>
          <table:table-cell table:style-name="表格2.A1" table:number-columns-spanned="6" office:value-type="string">
            <text:p text:style-name="P16"/>
          </table:table-cell>
          <table:covered-table-cell/>
          <table:covered-table-cell/>
          <table:covered-table-cell/>
          <table:covered-table-cell/>
          <table:covered-table-cell/>
        </table:table-row>
        <table:table-row table:style-name="表格2.17">
          <table:table-cell table:style-name="表格2.A1" office:value-type="string">
            <text:p text:style-name="Standard"><text:span text:style-name="T42">備註</text:span></text:p>
          </table:table-cell>
          <table:table-cell table:style-name="表格2.A1" table:number-columns-spanned="6" office:value-type="string">
            <text:p text:style-name="P16"/>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1" svg:font-family="Helvetica" style:font-family-generic="system" style:font-pitch="variable"/>
    <style:font-face style:name="Lucida Sans1" svg:font-family="'Lucida Sans'" style:font-family-generic="system" style:font-pitch="variable"/>
    <style:font-face style:name="New Gulim" svg:font-family="'New Gulim'"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format="1">
        <style:list-level-properties text:list-level-position-and-space-mode="label-alignment">
          <style:list-level-label-alignment text:label-followed-by="listtab" fo:text-indent="-0.847cm" fo:margin-left="1.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847cm" fo:margin-left="1.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format="1">
        <style:list-level-properties text:list-level-position-and-space-mode="label-alignment">
          <style:list-level-label-alignment text:label-followed-by="listtab" fo:text-indent="-0.847cm" fo:margin-left="1.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format="1">
        <style:list-level-properties text:list-level-position-and-space-mode="label-alignment">
          <style:list-level-label-alignment text:label-followed-by="listtab" fo:text-indent="-0.847cm" fo:margin-left="1.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29" style:layout-grid-base-height="0.82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2.54cm" fo:margin-bottom="1.75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master-page style:name="Converted1" style:page-layout-name="Mpm2">
      <style:footer>
        <text:p text:style-name="MP1"><text:span text:style-name="MT1"><text:page-number text:select-page="current">3</text:page-number></text:span></text:p>
        <text:p text:style-name="Footer"/>
      </style:footer>
    </style:master-page>
    <style:master-page style:name="Converted2" style:page-layout-name="Mpm2">
      <style:footer>
        <text:p text:style-name="MP1"><text:span text:style-name="MT1"><text:page-number text:select-page="current">4</text:page-number></text:span></text:p>
        <text:p text:style-name="Footer"/>
      </style:footer>
    </style:master-page>
    <style:master-page style:name="Converted3" style:page-layout-name="Mpm3">
      <style:footer>
        <text:p text:style-name="MP1"><text:span text:style-name="MT1"><text:page-number text:select-page="current">8</text:page-number></text:span></text:p>
        <text:p text:style-name="Footer"/>
      </style:footer>
    </style:master-page>
    <style:master-page style:name="Converted4" style:page-layout-name="Mpm3">
      <style:footer>
        <text:p text:style-name="MP1"><text:span text:style-name="MT1"><text:page-number text:select-page="current">9</text:page-number></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user</dc:creator>
    <meta:editing-cycles>3</meta:editing-cycles>
    <meta:creation-date>2021-01-29T02:02:00</meta:creation-date>
    <dc:date>2021-02-19T09:41:00</dc:date>
    <meta:editing-duration>PT2M</meta:editing-duration>
    <meta:generator>LibreOffice/6.4.7.2$Windows_X86_64 LibreOffice_project/639b8ac485750d5696d7590a72ef1b496725cfb5</meta:generator>
    <meta:document-statistic meta:table-count="2" meta:image-count="0" meta:object-count="0" meta:page-count="9" meta:paragraph-count="171" meta:word-count="3857" meta:character-count="5966" meta:non-whitespace-character-count="56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