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Times New Roman" style:font-name-asian="標楷體" fo:background-color="#FFFFFF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17" style:family="table-row">
      <style:table-row-properties style:min-row-height="0.5513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2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1" style:family="table-row">
      <style:table-row-properties style:min-row-height="0.5513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8pt" style:font-size-asian="8pt"/>
    </style:style>
    <style:style style:name="T70" style:parent-style-name="預設段落字型" style:family="text">
      <style:text-properties style:font-name="Times New Roman" style:font-name-asian="標楷體" fo:font-size="8pt" style:font-size-asian="8pt"/>
    </style:style>
    <style:style style:name="T71" style:parent-style-name="預設段落字型" style:family="text">
      <style:text-properties style:font-name="Times New Roman"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9" style:family="table-row">
      <style:table-row-properties style:min-row-height="2.0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84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86" style:parent-style-name="內文" style:family="paragraph">
      <style:paragraph-properties style:line-break="normal" fo:text-align="end"/>
      <style:text-properties style:font-name="Times New Roman" style:font-name-asian="標楷體" fo:background-color="#FFFFFF"/>
    </style:style>
    <style:style style:name="P87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olumn91" style:family="table-column">
      <style:table-column-properties style:column-width="1.4736in"/>
    </style:style>
    <style:style style:name="TableColumn92" style:family="table-column">
      <style:table-column-properties style:column-width="5.2125in"/>
    </style:style>
    <style:style style:name="Table90" style:family="table">
      <style:table-properties style:width="6.6861in" fo:margin-left="0in" table:align="lef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min-row-height="5.6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size="8pt" style:font-size-asian="8pt"/>
    </style:style>
    <style:style style:name="T128" style:parent-style-name="預設段落字型" style:family="text">
      <style:text-properties style:font-name="Times New Roman" style:font-name-asian="標楷體" fo:font-size="8pt" style:font-size-asian="8pt"/>
    </style:style>
    <style:style style:name="T129" style:parent-style-name="預設段落字型" style:family="text">
      <style:text-properties style:font-name="Times New Roman"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P132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fo:break-before="page" style:punctuation-wrap="simpl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style:line-break="normal" fo:text-align="end"/>
      <style:text-properties style:font-name="Times New Roman" style:font-name-asian="標楷體" fo:background-color="#FFFFFF"/>
    </style:style>
    <style:style style:name="P13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3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37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138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39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40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41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42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3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4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46" style:parent-style-name="清單段落" style:list-style-name="LFO3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7" style:parent-style-name="清單段落" style:list-style-name="LFO3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3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50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51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52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64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65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66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67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text-position="super 66.6%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/>
    </style:style>
    <style:style style:name="P173" style:parent-style-name="清單段落" style:list-style-name="LFO5" style:family="paragraph">
      <style:paragraph-properties style:punctuation-wrap="simple" fo:text-align="justify" fo:line-height="115%" fo:margin-left="0.8979in" fo:text-indent="-0.3152in">
        <style:tab-stops/>
      </style:paragraph-properties>
      <style:text-properties style:font-name="Times New Roman" style:font-name-asian="標楷體"/>
    </style:style>
    <style:style style:name="P174" style:parent-style-name="清單段落" style:family="paragraph">
      <style:paragraph-properties style:punctuation-wrap="simple" fo:text-align="justify" fo:line-height="115%" fo:margin-left="0.9847in">
        <style:tab-stops/>
      </style:paragraph-properties>
      <style:text-properties style:font-name="Times New Roman" style:font-name-asian="標楷體"/>
    </style:style>
    <style:style style:name="P175" style:parent-style-name="清單段落" style:family="paragraph">
      <style:paragraph-properties style:punctuation-wrap="simple" fo:text-align="justify" fo:line-height="115%" fo:margin-left="0.9847in">
        <style:tab-stops/>
      </style:paragraph-properties>
      <style:text-properties style:font-name="Times New Roman" style:font-name-asian="標楷體"/>
    </style:style>
    <style:style style:name="P176" style:parent-style-name="清單段落" style:list-style-name="LFO5" style:family="paragraph">
      <style:paragraph-properties style:punctuation-wrap="simple" fo:text-align="justify" fo:line-height="115%" fo:margin-left="0.8979in" fo:text-indent="-0.3152in">
        <style:tab-stops/>
      </style:paragraph-properties>
      <style:text-properties style:font-name="Times New Roman" style:font-name-asian="標楷體"/>
    </style:style>
    <style:style style:name="P177" style:parent-style-name="清單段落" style:family="paragraph">
      <style:paragraph-properties style:punctuation-wrap="simple" fo:text-align="justify" fo:line-height="115%" fo:margin-left="0.9847in">
        <style:tab-stops/>
      </style:paragraph-properties>
      <style:text-properties style:font-name="Times New Roman" style:font-name-asian="標楷體"/>
    </style:style>
    <style:style style:name="P178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79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80" style:parent-style-name="清單段落" style:list-style-name="LFO1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8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82" style:parent-style-name="內文" style:family="paragraph">
      <style:paragraph-properties style:line-break="normal" fo:text-align="end"/>
      <style:text-properties style:font-name="Times New Roman" style:font-name-asian="標楷體" fo:background-color="#FFFFFF"/>
    </style:style>
    <style:style style:name="P183" style:parent-style-name="內文" style:family="paragraph">
      <style:paragraph-properties style:punctuation-wrap="simple" fo:text-align="center" fo:margin-top="0.1666in" fo:line-height="115%"/>
      <style:text-properties style:font-name="Times New Roman" style:font-name-asian="標楷體" fo:font-weight="bold" style:font-weight-asian="bold" fo:font-size="20pt" style:font-size-asian="20pt"/>
    </style:style>
    <style:style style:name="P184" style:parent-style-name="內文" style:family="paragraph">
      <style:paragraph-properties style:punctuation-wrap="simple" fo:text-align="center" fo:line-height="115%"/>
      <style:text-properties style:font-name="Times New Roman" style:font-name-asian="標楷體"/>
    </style:style>
    <style:style style:name="P185" style:parent-style-name="內文" style:family="paragraph">
      <style:paragraph-properties style:punctuation-wrap="simple" fo:text-align="center" fo:line-height="115%"/>
      <style:text-properties style:font-name="Times New Roman" style:font-name-asian="標楷體"/>
    </style:style>
    <style:style style:name="P186" style:parent-style-name="內文" style:family="paragraph">
      <style:paragraph-properties style:punctuation-wrap="simple" fo:text-align="center" fo:line-height="115%"/>
      <style:text-properties style:font-name="Times New Roman" style:font-name-asian="標楷體"/>
    </style:style>
    <style:style style:name="P187" style:parent-style-name="內文" style:family="paragraph">
      <style:paragraph-properties style:punctuation-wrap="simple" fo:text-align="center" fo:line-height="115%"/>
      <style:text-properties style:font-name="Times New Roman" style:font-name-asian="標楷體"/>
    </style:style>
    <style:style style:name="P188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89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0" style:parent-style-name="內文" style:family="paragraph">
      <style:paragraph-properties style:punctuation-wrap="simple" fo:text-align="justify" fo:line-height="0.2916in" fo:text-indent="0.3888in"/>
      <style:text-properties style:font-name="Times New Roman" style:font-name-asian="標楷體" fo:font-size="14pt" style:font-size-asian="14pt"/>
    </style:style>
    <style:style style:name="P191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2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3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4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5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6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7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8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199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0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1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2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3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4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5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6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7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8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09" style:parent-style-name="內文" style:family="paragraph">
      <style:paragraph-properties style:punctuation-wrap="simple" fo:text-align="justify" fo:line-height="115%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附表一<text:s/>徵稿報名表</text:p>
      <text:p text:style-name="P4">─<text:s/>教學與研究的雙聲道<text:s/>─</text:p>
      <text:p text:style-name="P5">2021靜宜大學教學實踐研究研討會</text:p>
      <text:p text:style-name="P6">【徵稿報名表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論文題目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英文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機關與單位</text:p>
            <text:p text:style-name="P28">（或就讀學校系別）</text:p>
          </table:table-cell>
          <table:table-cell table:style-name="TableCell29">
            <text:p text:style-name="P30">職稱（或年級）</text:p>
          </table:table-cell>
        </table:table-row>
        <table:table-row table:style-name="TableRow31">
          <table:table-cell table:style-name="TableCell32">
            <text:p text:style-name="P33">第一作者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合著者</text:p>
            <text:p text:style-name="P43"><text:span text:style-name="T44">（可自行增加欄位）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第一作者<text:line-break/>聯絡方式</text:p>
          </table:table-cell>
          <table:table-cell table:style-name="TableCell54" table:number-columns-spanned="3">
            <text:p text:style-name="P55">郵遞區號：</text:p>
            <text:p text:style-name="P56">地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手機：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電子信箱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論文關鍵字</text:p>
            <text:p text:style-name="P68"><text:span text:style-name="T69">（至多</text:span><text:span text:style-name="T70">5</text:span><text:span text:style-name="T71">個）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摘要字數</text:p>
          </table:table-cell>
          <table:table-cell table:style-name="TableCell77" table:number-columns-spanned="3">
            <text:p text:style-name="P78">____________字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※請於110年4月30日（五）下午5點前，將填妥之「附表一、徵稿報名表」及「附表二、論文摘要」，以Word檔形式電郵至mio1021848@pu.edu.tw，並於主旨註明「投稿2021靜宜教學實踐研究研討會」。</text:p>
      <text:p text:style-name="P85"/>
      <text:p text:style-name="P86">附表二<text:s/>論文摘要</text:p>
      <text:p text:style-name="P87">─<text:s/>教學與研究的雙聲道<text:s/>─</text:p>
      <text:p text:style-name="P88">2021靜宜大學教學實踐研究研討會</text:p>
      <text:p text:style-name="P89">【論文摘要】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中文題目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英文題目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一作者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合著者</text:span><text:span text:style-name="T112">（可自行調整）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摘要</text:p>
            <text:p text:style-name="P118">800~1,000字為限</text:p>
            <text:p text:style-name="P119">無須提供英文摘要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論文關鍵字</text:span><text:span text:style-name="T126"><text:line-break/></text:span><text:span text:style-name="T127">（至多</text:span><text:span text:style-name="T128">5</text:span><text:span text:style-name="T129">個）</text:span></text:p>
          </table:table-cell>
          <table:table-cell table:style-name="TableCell130">
            <text:p text:style-name="P131"/>
          </table:table-cell>
        </table:table-row>
      </table:table>
      <text:p text:style-name="P132">※請於110年4月30日（五）下午5點前，將填妥之「附表一、徵稿報名表」及「附表二、論文摘要」，以Word檔形式電郵至mio1021848@pu.edu.tw，並於主旨註明「投稿2021靜宜教學實踐研究研討會」。</text:p>
      <text:p text:style-name="P133"/>
      <text:p text:style-name="P134">附表三<text:s/>全文撰稿格式說明</text:p>
      <text:p text:style-name="P135">─<text:s/>教學與研究的雙聲道<text:s/>─</text:p>
      <text:p text:style-name="P136">2021靜宜大學教學實踐研究研討會</text:p>
      <text:p text:style-name="P137">【全文撰稿格式說明】</text:p>
      <text:p text:style-name="P138">為利本研討會編輯與刊印作業，僅訂撰稿格式如下：</text:p>
      <text:list text:style-name="LFO1" text:continue-numbering="true">
        <text:list-item>
          <text:p text:style-name="P139">來稿須未經發表及出版（學位論文及已集結之研討會會後論文集，視同已發表），每篇論文（包含圖、表及內文在內）至多以15頁為限，字數以6,000至12,000字為原則。</text:p>
        </text:list-item>
        <text:list-item>
          <text:p text:style-name="P140">同篇論文有兩位以上作者時，應依論文貢獻程度順序排列，並在姓名下方註明作者之所屬服務機關及職稱。若第一作者為同一作者，以兩篇為限。</text:p>
        </text:list-item>
        <text:list-item>
          <text:p text:style-name="P141">論文格式規範</text:p>
        </text:list-item>
      </text:list>
      <text:list text:style-name="LFO2" text:continue-numbering="true">
        <text:list-item>
          <text:p text:style-name="P142">文稿請以Word中文橫式編輯。</text:p>
        </text:list-item>
        <text:list-item>
          <text:p text:style-name="P143">本論文集採A4規格，取橫式單欄排列；上留2.7公分、下留2.7公分空間；左留3公分、右留3公分空間；行數採單行間距。</text:p>
        </text:list-item>
        <text:list-item>
          <text:p text:style-name="P144">所有標題與段落間一律不空行，但引文段的前、後各空一行。</text:p>
        </text:list-item>
      </text:list>
      <text:list text:style-name="LFO1" text:continue-numbering="true">
        <text:list-item>
          <text:p text:style-name="P145">封面格式</text:p>
        </text:list-item>
      </text:list>
      <text:list text:style-name="LFO3" text:continue-numbering="true">
        <text:list-item>
          <text:p text:style-name="P146">文稿封面須包含中英文題目、作者姓名與服務機關、摘要及關鍵詞，關鍵詞至多5個。</text:p>
        </text:list-item>
        <text:list-item>
          <text:p text:style-name="P147">題目字型採標楷體20級置中加粗體；摘要採標楷體14級置中；發表人姓名、服務機關單位採標楷體12級置中。有關論文註記性質文字及發表人資料，採標楷體10級置於第一條註腳之前。外文及數字字型皆為Times New Roman。</text:p>
        </text:list-item>
        <text:list-item>
          <text:p text:style-name="P148">英文題目可依題目長短適度分行調整，並置於中文題目之下置中排列。</text:p>
        </text:list-item>
      </text:list>
      <text:list text:style-name="LFO1" text:continue-numbering="true">
        <text:list-item>
          <text:p text:style-name="P149">內文格式</text:p>
        </text:list-item>
      </text:list>
      <text:list text:style-name="LFO4" text:continue-numbering="true">
        <text:list-item>
          <text:p text:style-name="P150">內文大標題如章、結論等，採標楷體內文14級加粗體；內文小標題採標楷體12級加粗體；內文中文字型採標楷體12級，註腳10級，外文及數字字型皆採Times New Roman，內文12級，註腳10級；引文採標楷體12級。</text:p>
        </text:list-item>
        <text:list-item>
          <text:p text:style-name="P151">內文段落編排採左右對齊；首行縮排二字元，內文若遇條列式敘述如（1）、（2）、（3）時亦縮排二字元；全文標點符號不溢出邊界。</text:p>
        </text:list-item>
        <text:list-item>
          <text:p text:style-name="P152"><text:span text:style-name="T153">論文標題層次之排列以下列方式為原則：摘要列於中央對稱位置。其餘所有章節請從文稿左緣開始一律齊左排列，每篇論文均須包含前言、結論，無論長短皆視為一節，中間各節請自擬小標題，</text:span><text:span text:style-name="T154">各章節下使用符號請依壹、一、（一）、</text:span><text:span text:style-name="T155">1</text:span><text:span text:style-name="T156">、（</text:span><text:span text:style-name="T157">1</text:span><text:span text:style-name="T158">）、</text:span><text:span text:style-name="T159"></text:span><text:span text:style-name="T160">……</text:span><text:span text:style-name="T161">等序</text:span><text:soft-page-break/><text:span text:style-name="T162">號表示。</text:span></text:p>
        </text:list-item>
        <text:list-item>
          <text:p text:style-name="P163">圖、表製作必須清晰，圖、表中所有字體以標楷體（外文及數字字型皆為Times New Roman）完稿，並附有編號、標題及出處說明。</text:p>
        </text:list-item>
        <text:list-item>
          <text:p text:style-name="P164">表之標題及說明附於表上，圖之標題及說明附於圖下；圖、表之標題編號皆以表2、圖5等阿拉伯數字體表示之，並附說明文字；圖或表的標題及說明文字置中排列。</text:p>
        </text:list-item>
        <text:list-item>
          <text:p text:style-name="P165">獨立引文，離前後段文字各空一行；若需特別引用之外文，也依中文方式編輯之。</text:p>
        </text:list-item>
        <text:list-item>
          <text:p text:style-name="P166">內文中的數字皆以阿拉伯數字表示之。</text:p>
        </text:list-item>
        <text:list-item>
          <text:p text:style-name="P167"><text:span text:style-name="T168">本論文集採隨文附註，註碼請以全篇作一計算單位，使用同一</text:span><text:span text:style-name="T169">順序，放在註句或段落標點之右上角，標示號碼採用阿拉伯數字，如：「當你凝視深淵，深淵也凝視著你。」</text:span><text:span text:style-name="T170">1</text:span><text:span text:style-name="T171">，每一條註解均須單獨成行。</text:span></text:p>
        </text:list-item>
        <text:list-item>
          <text:p text:style-name="P172">文稿內引用文字之註釋應詳列出處於註文內，勿放於行文中，包括引述之著作者姓名、出版年、書名或篇名、卷期、起訖頁數、出版地、出版者等，其格式如下：</text:p>
        </text:list-item>
      </text:list>
      <text:list text:style-name="LFO5" text:continue-numbering="true">
        <text:list-item>
          <text:p text:style-name="P173">所引為著作者：</text:p>
        </text:list-item>
      </text:list>
      <text:p text:style-name="P174">陳思宏（2019.12.05）。《鬼地方》，頁68，台北：鏡文學。</text:p>
      <text:p text:style-name="P175">吳岱芸（2015）。〈從遊戲到遊戲化：行銷溝通遊戲化理論初探〉，《新聞學研究》，124期，頁215。</text:p>
      <text:list text:style-name="LFO5" text:continue-numbering="true">
        <text:list-item>
          <text:p text:style-name="P176">所引為譯文者：</text:p>
        </text:list-item>
      </text:list>
      <text:p text:style-name="P177">Roger D. Wimmer, Joseph R. Dominick著，黃振家等譯（2014.01）。《大眾媒體研究導論》，頁196。台北：學富文化。</text:p>
      <text:list text:style-name="LFO1" text:continue-numbering="true">
        <text:list-item>
          <text:p text:style-name="P178">本規定未完備之處，得由作者依各學術專業領域之慣用體例行之。</text:p>
        </text:list-item>
        <text:list-item>
          <text:p text:style-name="P179">若格式不符規定者，退回後請自行修正。</text:p>
        </text:list-item>
        <text:list-item>
          <text:p text:style-name="P180">本研討會發表、登載之論文，作者自負文責。</text:p>
        </text:list-item>
      </text:list>
      <text:p text:style-name="P181"/>
      <text:p text:style-name="P182">附表四<text:s/>論文全文基本資料頁</text:p>
      <text:p text:style-name="P183">論文中文題目（標楷體粗體20點置中，英文亦同）</text:p>
      <text:p text:style-name="P184">作者1<text:s/>職稱（標楷體12點，置中對齊）</text:p>
      <text:p text:style-name="P185">服務機關與單位／就讀學校系別（標楷體12點，置中對齊）</text:p>
      <text:p text:style-name="P186">作者2<text:s/>職稱（標楷體12點，置中對齊）</text:p>
      <text:p text:style-name="P187">服務機關與單位／就讀學校系別（標楷體12點，置中對齊）</text:p>
      <text:p text:style-name="P188"/>
      <text:p text:style-name="P189"/>
      <text:p text:style-name="P190">摘要段落採14號字，中文採標楷體，英文與數字採Times New Roman，每段落第一行位移2字元，段落採固定行高21點。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關鍵字：至多</text:span><text:span text:style-name="T211">5</text:span><text:span text:style-name="T212">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1T08:39:00Z</meta:creation-date>
    <dc:date>2021-04-01T08:39:00Z</dc:date>
    <meta:print-date>2021-03-25T09:5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7" meta:character-count="2190" meta:row-count="15" meta:non-whitespace-character-count="1867"/>
  </office:meta>
</office:document-meta>
</file>