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snap-to-layout-grid="false" fo:margin-top="0.125in" fo:margin-bottom="0.05in"/>
    </style:style>
    <style:style style:name="T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margin-top="0.125in" fo:margin-bottom="0.05in"/>
    </style:style>
    <style:style style:name="T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125in" fo:margin-bottom="0.05in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2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bottom="0.05in"/>
    </style:style>
    <style:style style:name="T2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7" style:parent-style-name="內文" style:family="paragraph">
      <style:paragraph-properties fo:margin-left="0.6701in" fo:text-indent="-0.5034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MS Mincho" style:font-name-asian="MS Mincho" style:font-name-complex="MS Mincho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fo:color="#3A3321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style:font-name-complex="Arial" fo:color="#3A3321" fo:font-size="10.5pt" style:font-size-asian="10.5pt" style:font-size-complex="10.5pt"/>
    </style:style>
    <style:style style:name="P36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-asian="標楷體" fo:color="#FF0000"/>
    </style:style>
    <style:style style:name="P38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47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49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701in" fo:text-indent="-0.503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73" style:parent-style-name="本文2" style:family="paragraph">
      <style:paragraph-properties fo:break-before="page" fo:text-align="center" fo:margin-bottom="0in" fo:line-height="100%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style:font-weight-complex="bold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text-position="super 66.6%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text-position="super 66.6%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text-indent="0.3333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text-indent="0.3333in"/>
      <style:text-properties style:font-name-asian="標楷體" style:font-weight-complex="bold"/>
    </style:style>
    <style:style style:name="P92" style:parent-style-name="內文" style:family="paragraph">
      <style:paragraph-properties fo:text-align="justify" fo:text-inden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text-indent="0.3333in"/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text-properties style:font-size-complex="14pt"/>
    </style:style>
    <style:style style:name="P106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-asian="標楷體" fo:font-weight="normal" style:font-weight-asian="normal" style:use-window-font-color="true" style:font-size-complex="12pt"/>
    </style:style>
    <style:style style:name="P107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08" style:parent-style-name="預設段落字型" style:family="text">
      <style:text-properties style:font-name-asian="標楷體" style:use-window-font-color="true" style:text-position="super 66.6%"/>
    </style:style>
    <style:style style:name="T109" style:parent-style-name="預設段落字型" style:family="text">
      <style:text-properties style:font-name-asian="標楷體" fo:font-weight="normal" style:font-weight-asian="normal" style:font-weight-complex="bold" style:use-window-font-color="true"/>
    </style:style>
    <style:style style:name="T110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11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12" style:parent-style-name="預設段落字型" style:family="text">
      <style:text-properties style:font-name-asian="標楷體" fo:font-weight="normal" style:font-weight-asian="normal" style:use-window-font-color="true" style:font-size-complex="12pt" fo:language="zh" fo:country="TW"/>
    </style:style>
    <style:style style:name="T113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14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15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16" style:parent-style-name="預設段落字型" style:family="text">
      <style:text-properties style:font-name-asian="標楷體" style:use-window-font-color="true" style:text-position="super 66.6%"/>
    </style:style>
    <style:style style:name="T117" style:parent-style-name="預設段落字型" style:family="text">
      <style:text-properties style:font-name-asian="標楷體" fo:font-weight="normal" style:font-weight-asian="normal" style:font-weight-complex="bold" style:use-window-font-color="true"/>
    </style:style>
    <style:style style:name="T118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19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20" style:parent-style-name="預設段落字型" style:family="text">
      <style:text-properties style:font-name-asian="標楷體" fo:font-weight="normal" style:font-weight-asian="normal" style:use-window-font-color="true" style:font-size-complex="12pt" fo:language="zh" fo:country="TW"/>
    </style:style>
    <style:style style:name="T121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22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6" style:family="table-column">
      <style:table-column-properties style:column-width="0.8951in"/>
    </style:style>
    <style:style style:name="TableColumn127" style:family="table-column">
      <style:table-column-properties style:column-width="2.5847in"/>
    </style:style>
    <style:style style:name="TableColumn128" style:family="table-column">
      <style:table-column-properties style:column-width="0.102in"/>
    </style:style>
    <style:style style:name="TableColumn129" style:family="table-column">
      <style:table-column-properties style:column-width="0.5236in"/>
    </style:style>
    <style:style style:name="TableColumn130" style:family="table-column">
      <style:table-column-properties style:column-width="2.1638in"/>
    </style:style>
    <style:style style:name="Table125" style:family="table">
      <style:table-properties style:width="6.2694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 fo:margin-bottom="0.125in" fo:margin-left="0.8333in" fo:text-indent="-0.8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 fo:margin-bottom="0.12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9pt" style:font-size-asian="9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indent="3.6666in"/>
      <style:text-properties style:font-name-asian="標楷體"/>
    </style:style>
    <style:style style:name="P228" style:parent-style-name="內文" style:family="paragraph">
      <style:paragraph-properties style:snap-to-layout-grid="false" fo:margin-top="0.125in" fo:margin-bottom="0.125in" fo:text-indent="3.666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top="0.125in" fo:margin-bottom="0.125in" fo:text-indent="3.6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-asian="標楷體" style:font-size-complex="14pt"/>
    </style:style>
    <style:style style:name="P238" style:parent-style-name="內文" style:family="paragraph">
      <style:text-properties style:font-name-asian="標楷體" style:font-size-complex="14pt"/>
    </style:style>
  </office:automatic-styles>
  <office:body>
    <office:text text:use-soft-page-breaks="true">
      <text:p text:style-name="P1">2021全球華人教育資訊與評估研討會</text:p>
      <text:p text:style-name="P2">2021 Global Chinese Conference on Educational Information and Assessment</text:p>
      <text:p text:style-name="P3"><text:span text:style-name="T4">論文徵求</text:span></text:p>
      <text:p text:style-name="P5"><text:span text:style-name="T6">一、目的</text:span></text:p>
      <text:p text:style-name="P7">（一）分享教育資訊與統計相關研究成果，促進專業交流與學術研究風氣。</text:p>
      <text:p text:style-name="P8">（二）研討教育資訊與統計之專業倫理、學術發展與趨勢，以提昇學術品質。</text:p>
      <text:p text:style-name="P9">（三）促進全球華人測驗相關專業領域人員之互動與資源分享。</text:p>
      <text:p text:style-name="P10"><text:span text:style-name="T11">二、主題</text:span></text:p>
      <text:p text:style-name="P12">（一）資訊科技在教育上的應用</text:p>
      <text:p text:style-name="P13">（二）資訊科技在測驗上的應用</text:p>
      <text:p text:style-name="P14">（三）資訊科技在素養導向評量之應用</text:p>
      <text:p text:style-name="P15">（四）人工智慧於教育與評估之應用</text:p>
      <text:p text:style-name="P16">（五）國際大型測驗的趨勢與啟發</text:p>
      <text:p text:style-name="P17">（六）學生素養的測量與評價之研究</text:p>
      <text:p text:style-name="P18"><text:span text:style-name="T19">三、會議時間、</text:span><text:span text:style-name="T20">地點</text:span></text:p>
      <text:p text:style-name="P21">（一）時間：2021年05月22日（星期六）</text:p>
      <text:p text:style-name="P22">（二）地點：國立臺中教育大學</text:p>
      <text:p text:style-name="P23">四、發表形式</text:p>
      <text:p text:style-name="P24">口頭論文、海報論文</text:p>
      <text:p text:style-name="P25"><text:span text:style-name="T26">五、徵文辦法</text:span></text:p>
      <text:p text:style-name="P27"><text:span text:style-name="T28">（一）</text:span><text:span text:style-name="T29">請填寫個人資料表，並註明發表形式（口頭或海報論文）及徵稿主題，連同摘要（限兩頁以內）</text:span><text:a xlink:href="mailto:郵寄至​gcseiatw@gmail.com" office:target-frame-name="_top" xlink:show="replace"><text:span text:style-name="T30">郵寄至</text:span><text:span text:style-name="T31">​</text:span><text:span text:style-name="T32">gcseiatw@gmail.com</text:span></text:a><text:span text:style-name="T33"><text:s/></text:span><text:span text:style-name="T34"> (檔案請提供word檔案，如doc或docx檔案)</text:span><text:span text:style-name="T35">。</text:span></text:p>
      <text:p text:style-name="P36">（二）各項日程：</text:p>
      <text:p text:style-name="P37">1.徵稿截止日：2021年4月5日(一)。<text:s/></text:p>
      <text:p text:style-name="P38"><text:span text:style-name="T39">2.</text:span><text:span text:style-name="T40">審查結果通知：隨到隨審，</text:span><text:span text:style-name="T41">2</text:span><text:span text:style-name="T42">週內通知審查結果。</text:span></text:p>
      <text:p text:style-name="P43">（三）投稿請用繁體中文或英文撰寫。</text:p>
      <text:p text:style-name="P44">（四）論文一經接受，至少需有一位作者註冊與繳費，並出席發表論文。共同作者若參與研討會，則同樣須完成註冊與繳費。</text:p>
      <text:p text:style-name="P45">（五）大會相關訊息請詳見研討會官網(https://gcseiatw.wixsite.com/2021gcceia)<text:s text:c="24"/>。</text:p>
      <text:p text:style-name="P46">六、註冊費(以新台幣計)</text:p>
      <text:p text:style-name="P47">（一）會員：900元<text:s/></text:p>
      <text:soft-page-break/>
      <text:p text:style-name="P48">（二）非會員：1,200元</text:p>
      <text:p text:style-name="P49"><text:span text:style-name="T50"><text:s text:c="3"/></text:span><text:span text:style-name="T51">◎</text:span><text:span text:style-name="T52">註冊暨繳費期限：</text:span><text:span text:style-name="T53">2021</text:span><text:span text:style-name="T54">年</text:span><text:span text:style-name="T55">5</text:span><text:span text:style-name="T56">月</text:span><text:span text:style-name="T57">14</text:span><text:span text:style-name="T58">日</text:span><text:span text:style-name="T59">(</text:span><text:span text:style-name="T60">五</text:span><text:span text:style-name="T61">)</text:span><text:span text:style-name="T62">止</text:span></text:p>
      <text:p text:style-name="P63">七、大會組織</text:p>
      <text:p text:style-name="P64">主辦單位：國立臺中教育大學、全球華人教育資訊與評估學會</text:p>
      <text:p text:style-name="P65">地址：40306<text:s/>臺中市西區民生路140號<text:s/>國立臺中教育大學資統所轉</text:p>
      <text:p text:style-name="P66">電話：04-22183526<text:s/>鄔小姐</text:p>
      <text:p text:style-name="P67"><text:span text:style-name="T68">E-Mail</text:span><text:span text:style-name="T69">：</text:span><text:span text:style-name="T70">​</text:span><text:span text:style-name="T71">gcseiatw@gmail.com</text:span></text:p>
      <text:p text:style-name="P72">研討會網站https://gcseiatw.wixsite.com/2021gcceia</text:p>
      <text:soft-page-break/>
      <text:p text:style-name="P73">論文摘要撰寫格式</text:p>
      <text:p text:style-name="P74"/>
      <text:p text:style-name="P75"><text:span text:style-name="T76">郭小銘</text:span><text:span text:style-name="T77">1</text:span><text:span text:style-name="T78"><text:s text:c="3"/></text:span><text:span text:style-name="T79">沈玉霖</text:span><text:span text:style-name="T80">2</text:span></text:p>
      <text:p text:style-name="P81"/>
      <text:p text:style-name="P82">摘要</text:p>
      <text:p text:style-name="P83"><text:span text:style-name="T84">本文將說明本研討會投稿論文摘要的撰寫格式，請依此格式進行撰寫及編排。</text:span><text:span text:style-name="T85">2021</text:span><text:span text:style-name="T86">年</text:span><text:span text:style-name="T87">3</text:span><text:span text:style-name="T88">月</text:span><text:span text:style-name="T89">28</text:span><text:span text:style-name="T90">日為論文摘要的投稿截稿日，請於期限內投遞。</text:span></text:p>
      <text:p text:style-name="P91">一律以A4大小電腦打字。中文字型為標楷體，英文字型與數字為Times New Roman。論文摘要以1,000字為原則，經排版後最多不得超過2頁。</text:p>
      <text:p text:style-name="P92"><text:span text:style-name="T93">作者部分包含姓名、服務機關與職稱，字型均為</text:span><text:span text:style-name="T94">12pt</text:span><text:span text:style-name="T95">標楷體亦置中，均採單行間距。</text:span></text:p>
      <text:p text:style-name="P96"/>
      <text:p text:style-name="P97"><text:span text:style-name="T98">關鍵字：</text:span><text:span text:style-name="T99">研討會</text:span><text:span text:style-name="T100">、</text:span><text:span text:style-name="T101">格式</text:span><text:span text:style-name="T102">、</text:span><text:span text:style-name="T103">摘要</text:span></text:p>
      <text:p text:style-name="P104"/>
      <text:p text:style-name="P105"/>
      <text:p text:style-name="P106">_____________________________________________________________________</text:p>
      <text:p text:style-name="P107"><text:span text:style-name="T108">1</text:span><text:span text:style-name="T109">郭小銘</text:span><text:span text:style-name="T110">，國立臺中教育大學教育測驗統計研究所教授</text:span></text:p>
      <text:p text:style-name="P111"><text:span text:style-name="T112">電子郵件</text:span><text:span text:style-name="T113">：</text:span><text:span text:style-name="T114">111@mail.ntcu.edu.tw</text:span></text:p>
      <text:p text:style-name="P115"><text:span text:style-name="T116">2</text:span><text:span text:style-name="T117">沈玉霖</text:span><text:span text:style-name="T118">，國立臺中教育大學教育測驗統計研究所碩士生</text:span></text:p>
      <text:p text:style-name="P119"><text:span text:style-name="T120">電子郵件</text:span><text:span text:style-name="T121">：</text:span><text:span text:style-name="T122">123@ mail.ntcu.edu.tw</text:span></text:p>
      <text:soft-page-break/>
      <text:p text:style-name="P123"><text:span text:style-name="T124">個人資料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投稿子題：</text:p>
            <text:p text:style-name="P137">□資訊科技在教育上的應用</text:p>
            <text:p text:style-name="P138">□資訊科技在測驗上的應用</text:p>
            <text:p text:style-name="P139">□資訊科技在素養導向評量之應用</text:p>
            <text:p text:style-name="P140">□人工智慧於教育與評估之應用</text:p>
            <text:p text:style-name="P141">□國際大型測驗的趨勢與啟發</text:p>
            <text:p text:style-name="P142"><text:span text:style-name="T143">□</text:span><text:span text:style-name="T144">學生素養的測量與評價之研究</text:span></text:p>
          </table:table-cell>
          <table:covered-table-cell/>
          <table:table-cell table:style-name="TableCell145" table:number-columns-spanned="3">
            <text:p text:style-name="P146"><text:span text:style-name="T147">投稿類別：</text:span><text:span text:style-name="T148">□</text:span><text:span text:style-name="T149">口頭論文</text:span><text:span text:style-name="T150"><text:line-break/></text:span><text:span text:style-name="T151">□</text:span><text:span text:style-name="T152">海報論文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服務機關及職稱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撰稿者</text:p>
          </table:table-cell>
          <table:table-cell table:style-name="TableCell166" table:number-columns-spanned="2">
            <text:p text:style-name="P167">(共同)作者一</text:p>
          </table:table-cell>
          <table:covered-table-cell/>
          <table:table-cell table:style-name="TableCell168" table:number-columns-spanned="2">
            <text:p text:style-name="P169">(共同)作者二</text:p>
          </table:table-cell>
          <table:covered-table-cell/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服務機關及職稱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撰稿者</text:p>
          </table:table-cell>
          <table:table-cell table:style-name="TableCell187" table:number-columns-spanned="2">
            <text:p text:style-name="P188">(共同)作者三</text:p>
          </table:table-cell>
          <table:covered-table-cell/>
          <table:table-cell table:style-name="TableCell189" table:number-columns-spanned="2">
            <text:p text:style-name="P190">(共同)作者四</text:p>
          </table:table-cell>
          <table:covered-table-cell/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服務機關及職稱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通訊地址</text:span><text:span text:style-name="T209"><text:line-break/></text:span><text:span text:style-name="T210">（含郵遞區號）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（公）</text:p>
          </table:table-cell>
          <table:covered-table-cell/>
          <table:covered-table-cell/>
          <table:table-cell table:style-name="TableCell218">
            <text:p text:style-name="P219">（行動）</text:p>
          </table:table-cell>
        </table:table-row>
        <table:table-row table:style-name="TableRow220">
          <table:table-cell table:style-name="TableCell221">
            <text:p text:style-name="P222">通訊信箱（E-mail）</text:p>
          </table:table-cell>
          <table:table-cell table:style-name="TableCell223" table:number-columns-spanned="4">
            <text:p text:style-name="P224">*必填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  <text:p text:style-name="P228"><text:span text:style-name="T229">作者簽名：</text:span><text:span text:style-name="T230"><text:s/></text:span><text:span text:style-name="T231"><text:s text:c="17"/></text:span></text:p>
            <text:p text:style-name="P232"><text:span text:style-name="T233">投稿日期：</text:span><text:span text:style-name="T234"><text:s/></text:span><text:span text:style-name="T235"><text:s text:c="8"/></text:span><text:span text:style-name="T236"><text:s text:c="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ヒラギノ角ゴ Pro W3" fo:font-weight="bold" style:font-weight-asian="bold" fo:color="#000000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i pedro</dc:creator>
    <meta:creation-date>2021-03-30T03:54:00Z</meta:creation-date>
    <dc:date>2021-03-30T03:54:00Z</dc:date>
    <meta:print-date>2019-01-21T07:44:00Z</meta:print-date>
    <meta:template xlink:href="Normal.dotm" xlink:type="simple"/>
    <meta:editing-cycles>2</meta:editing-cycles>
    <meta:editing-duration>PT180S</meta:editing-duration>
    <meta:document-statistic meta:page-count="4" meta:paragraph-count="3" meta:word-count="249" meta:character-count="1667" meta:row-count="11" meta:non-whitespace-character-count="1421"/>
  </office:meta>
</office:document-meta>
</file>