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11in" style:text-scale="95%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11in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11in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2645in"/>
    </style:style>
    <style:style style:name="TableColumn12" style:family="table-column">
      <style:table-column-properties style:column-width="0.7965in"/>
    </style:style>
    <style:style style:name="TableColumn13" style:family="table-column">
      <style:table-column-properties style:column-width="1.7701in"/>
    </style:style>
    <style:style style:name="TableColumn14" style:family="table-column">
      <style:table-column-properties style:column-width="1.2104in"/>
    </style:style>
    <style:style style:name="TableColumn15" style:family="table-column">
      <style:table-column-properties style:column-width="0.0861in"/>
    </style:style>
    <style:style style:name="TableColumn16" style:family="table-column">
      <style:table-column-properties style:column-width="0.1277in"/>
    </style:style>
    <style:style style:name="TableColumn17" style:family="table-column">
      <style:table-column-properties style:column-width="0.6444in"/>
    </style:style>
    <style:style style:name="TableColumn18" style:family="table-column">
      <style:table-column-properties style:column-width="0.0972in"/>
    </style:style>
    <style:style style:name="TableColumn19" style:family="table-column">
      <style:table-column-properties style:column-width="2.0395in"/>
    </style:style>
    <style:style style:name="Table10" style:family="table">
      <style:table-properties style:width="7.0368in" style:rel-width="99.4%" fo:margin-left="0.0194in" table:align="left"/>
    </style:style>
    <style:style style:name="TableRow20" style:family="table-row">
      <style:table-row-properties style:row-height="0.429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Row25" style:family="table-row">
      <style:table-row-properties style:row-height="0.429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083in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ableRow37" style:family="table-row">
      <style:table-row-properties style:min-row-height="0.429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49" style:family="table-row">
      <style:table-row-properties style: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54" style:family="table-row">
      <style:table-row-properties style: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63" style:family="table-row">
      <style:table-row-properties style: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68" style:family="table-row">
      <style:table-row-properties style:row-height="0.3541in"/>
    </style:style>
    <style:style style:name="TableCell6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71" style:family="table-row">
      <style:table-row-properties style:row-height="0.540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87" style:family="table-row">
      <style:table-row-properties style: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00" style:family="table-row">
      <style:table-row-properties style:row-height="0.3541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13" style:family="table-row">
      <style:table-row-properties style: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26" style:family="table-row">
      <style:table-row-properties style:row-height="0.3541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39" style:family="table-row">
      <style:table-row-properties style:row-height="1.0861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fo:text-align="justify" fo:line-heigh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punctuation-wrap="simple" fo:text-align="justify" fo:line-heigh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punctuation-wrap="simple" fo:text-align="justify" fo:line-heigh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punctuation-wrap="simple" fo:text-align="justify" fo:line-heigh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punctuation-wrap="simple" fo:text-align="justify" fo:line-heigh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punctuation-wrap="simple" fo:margin-bottom="0.0277in" fo:line-heigh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ableRow167" style:family="table-row">
      <style:table-row-properties style:row-height="0.6291in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="Times New Roman" style:font-name-asian="標楷體" fo:color="#808080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965in" fo:keep-together="always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18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18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92" style:family="table-row">
      <style:table-row-properties style:min-row-height="0.6631in" fo:keep-together="always"/>
    </style:style>
    <style:style style:name="P19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Arial" style:font-name-asian="標楷體" style:font-name-complex="Arial" fo:font-size="10pt" style:font-size-asian="10pt"/>
    </style:style>
    <style:style style:name="P196" style:parent-style-name="內文" style:family="paragraph">
      <style:paragraph-properties fo:text-align="justify" fo:line-height="0.2083in"/>
      <style:text-properties style:font-name="Arial" style:font-name-asian="標楷體" style:font-name-complex="Arial" fo:font-size="10pt" style:font-size-asian="10pt"/>
    </style:style>
    <style:style style:name="P197" style:parent-style-name="內文" style:family="paragraph">
      <style:paragraph-properties fo:text-align="justify" fo:line-height="0.2083in"/>
      <style:text-properties style:font-name="Arial" style:font-name-asian="標楷體" style:font-name-complex="Arial" fo:font-size="10pt" style:font-size-asian="10pt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2pt"/>
    </style:style>
    <style:style style:name="TableRow200" style:family="table-row">
      <style:table-row-properties style:min-row-height="0.6631in" fo:keep-together="always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2pt"/>
    </style:style>
    <style:style style:name="P205" style:parent-style-name="問候" style:family="paragraph">
      <style:paragraph-properties style:vertical-align="baseline" fo:line-height="0.2777in"/>
      <style:text-properties fo:hyphenate="false"/>
    </style:style>
    <style:style style:name="T206" style:parent-style-name="預設段落字型" style:family="text">
      <style:text-properties style:letter-kerning="true"/>
    </style:style>
    <style:style style:name="T207" style:parent-style-name="預設段落字型" style:family="text">
      <style:text-properties style:letter-kerning="true"/>
    </style:style>
    <style:style style:name="T208" style:parent-style-name="預設段落字型" style:family="text">
      <style:text-properties style:letter-kerning="true"/>
    </style:style>
    <style:style style:name="P209" style:parent-style-name="內文" style:family="paragraph">
      <style:paragraph-properties fo:widows="2" fo:orphans="2" fo:break-before="page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11in" style:text-scale="95%" style:letter-kerning="false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11in" style:letter-kerning="false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11in" style:letter-kerning="false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P220" style:parent-style-name="內文" style:family="paragraph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227" style:parent-style-name="內文" style:family="paragraph">
      <style:paragraph-properties fo:margin-left="0.393in">
        <style:tab-stops/>
      </style:paragraph-properties>
    </style:style>
    <style:style style:name="T228" style:parent-style-name="預設段落字型" style:family="text">
      <style:text-properties style:font-name-asian="標楷體" fo:color="#0000FF"/>
    </style:style>
    <style:style style:name="T229" style:parent-style-name="預設段落字型" style:family="text">
      <style:text-properties style:font-name-asian="標楷體" fo:color="#0000FF"/>
    </style:style>
    <style:style style:name="T230" style:parent-style-name="預設段落字型" style:family="text">
      <style:text-properties style:font-name-asian="標楷體" fo:color="#0000FF"/>
    </style:style>
    <style:style style:name="T231" style:parent-style-name="預設段落字型" style:family="text">
      <style:text-properties style:font-name-asian="標楷體" fo:color="#0000FF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left="0.393in">
        <style:tab-stops/>
      </style:paragraph-properties>
      <style:text-properties style:font-name-asian="標楷體" fo:color="#0000FF" style:font-size-complex="12pt"/>
    </style:style>
    <style:style style:name="P237" style:parent-style-name="內文" style:family="paragraph">
      <style:paragraph-properties fo:margin-left="0.393in">
        <style:tab-stops/>
      </style:paragraph-properties>
      <style:text-properties style:font-name-asian="標楷體" fo:color="#0000FF" style:font-size-complex="12pt"/>
    </style:style>
    <style:style style:name="P238" style:parent-style-name="內文" style:family="paragraph">
      <style:paragraph-properties fo:margin-left="0.393in">
        <style:tab-stops/>
      </style:paragraph-properties>
      <style:text-properties style:font-name-asian="標楷體" fo:color="#0000FF" style:font-size-complex="12pt"/>
    </style:style>
    <style:style style:name="P239" style:parent-style-name="內文" style:family="paragraph">
      <style:paragraph-properties fo:margin-left="0.393in">
        <style:tab-stops/>
      </style:paragraph-properties>
      <style:text-properties style:font-name-asian="標楷體" fo:color="#0000FF" style:font-size-complex="12pt"/>
    </style:style>
    <style:style style:name="P24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margin-left="0.393in">
        <style:tab-stops/>
      </style:paragraph-properties>
      <style:text-properties style:font-name-asian="標楷體" fo:color="#0000FF"/>
    </style:style>
    <style:style style:name="P24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style:font-size-complex="14pt"/>
    </style:style>
    <style:style style:name="TableColumn253" style:family="table-column">
      <style:table-column-properties style:column-width="0.4375in"/>
    </style:style>
    <style:style style:name="TableColumn254" style:family="table-column">
      <style:table-column-properties style:column-width="1.1173in"/>
    </style:style>
    <style:style style:name="TableColumn255" style:family="table-column">
      <style:table-column-properties style:column-width="0.9006in"/>
    </style:style>
    <style:style style:name="TableColumn256" style:family="table-column">
      <style:table-column-properties style:column-width="0.8041in"/>
    </style:style>
    <style:style style:name="TableColumn257" style:family="table-column">
      <style:table-column-properties style:column-width="1.1069in"/>
    </style:style>
    <style:style style:name="TableColumn258" style:family="table-column">
      <style:table-column-properties style:column-width="2.7125in"/>
    </style:style>
    <style:style style:name="Table252" style:family="table">
      <style:table-properties style:width="7.0791in" style:rel-width="100%" fo:margin-left="0in" table:align="left"/>
    </style:style>
    <style:style style:name="TableRow259" style:family="table-row">
      <style:table-row-properties style:min-row-height="0.2409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264" style:family="table-row">
      <style:table-row-properties style:min-row-height="0.2409in"/>
    </style:style>
    <style:style style:name="P265" style:parent-style-name="內文" style:family="paragraph">
      <style:paragraph-properties fo:widows="2" fo:orphans="2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274" style:family="table-row">
      <style:table-row-properties style:min-row-height="0.3562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P287" style:parent-style-name="內文" style:family="paragraph">
      <style:paragraph-properties fo:widows="2" fo:orphans="2" fo:text-align="justify" fo:margin-left="0.0368in" fo:margin-right="0.0631in" fo:text-indent="-0.0368in">
        <style:tab-stops/>
      </style:paragraph-properties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ableRow295" style:family="table-row">
      <style:table-row-properties style:min-row-height="0.3562in"/>
    </style:style>
    <style:style style:name="P2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margin-right="0.0083in"/>
    </style:style>
    <style:style style:name="T299" style:parent-style-name="預設段落字型" style:family="text">
      <style:text-properties style:font-name="標楷體" style:font-name-asian="標楷體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308" style:family="table-row">
      <style:table-row-properties style:min-row-height="0.427in"/>
    </style:style>
    <style:style style:name="P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margin-right="0.0083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fo:margin-right="0.0631in"/>
      <style:text-properties style:font-name-asian="標楷體" fo:color="#000000"/>
    </style:style>
    <style:style style:name="TableRow320" style:family="table-row">
      <style:table-row-properties style:min-row-height="0.3138in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margin-right="0.0083in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 fo:margin-right="0.075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335" style:family="table-row">
      <style:table-row-properties style:min-row-height="0.427in"/>
    </style:style>
    <style:style style:name="P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justify" fo:margin-left="0.1763in" fo:margin-right="0.0631in" fo:text-indent="-0.1763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ableRow358" style:family="table-row">
      <style:table-row-properties style:min-row-height="0.427in"/>
    </style:style>
    <style:style style:name="P3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margin-right="0.0083in"/>
    </style:style>
    <style:style style:name="T362" style:parent-style-name="預設段落字型" style:family="text">
      <style:text-properties style:font-name="標楷體" style:font-name-asian="標楷體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371" style:family="table-row">
      <style:table-row-properties style:min-row-height="0.368in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right="-0.0201in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383" style:family="table-row">
      <style:table-row-properties style:min-row-height="0.3833in"/>
    </style:style>
    <style:style style:name="P3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margin-right="0.0083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justify" fo:margin-right="0.0631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P399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400" style:family="table-row">
      <style:table-row-properties style:min-row-height="0.4256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 fo:margin-right="0.0631in"/>
      <style:text-properties style:font-name-asian="標楷體" fo:font-weight="bold" style:font-weight-asian="bold"/>
    </style:style>
    <style:style style:name="P405" style:parent-style-name="內文" style:family="paragraph">
      <style:text-properties style:font-name="標楷體" style:font-name-asian="標楷體" fo:color="#0000FF"/>
    </style:style>
    <style:style style:name="P406" style:parent-style-name="內文" style:family="paragraph">
      <style:text-properties style:font-name="標楷體" style:font-name-asian="標楷體" fo:color="#0000FF"/>
    </style:style>
    <style:style style:name="P407" style:parent-style-name="內文" style:family="paragraph">
      <style:text-properties style:font-name="標楷體" style:font-name-asian="標楷體" fo:color="#0000FF"/>
    </style:style>
    <style:style style:name="P408" style:parent-style-name="內文" style:family="paragraph">
      <style:paragraph-properties style:snap-to-layout-grid="false" fo:line-height="0.3055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1</text:span><text:span text:style-name="T4">10</text:span><text:span text:style-name="T5">年度</text:span><text:span text:style-name="T6">南區雙語教育區域資源中心全英授課</text:span><text:span text:style-name="T7">跨校教師社群申請</text:span><text:span text:style-name="T8">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社群名稱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執行期間</text:p>
          </table:table-cell>
          <table:covered-table-cell/>
          <table:table-cell table:style-name="TableCell28" table:number-columns-spanned="7">
            <text:p text:style-name="P29"><text:span text:style-name="T30">自核定日起至</text:span><text:span text:style-name="T31">111</text:span><text:span text:style-name="T32">年</text:span><text:span text:style-name="T33">7</text:span><text:span text:style-name="T34">月</text:span><text:span text:style-name="T35">31</text:span><text:span text:style-name="T3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請人</text:p>
            <text:p text:style-name="P40"><text:span text:style-name="T41">（召集人）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職稱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學校/單位別</text:p>
          </table:table-cell>
          <table:covered-table-cell/>
          <table:table-cell table:style-name="TableCell52" table:number-columns-spanned="7">
            <text:p text:style-name="P53">OO大學/OOO系(請寫全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校內聯絡電話<text:s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手機號碼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電子信箱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社群成員<text:s/>（欄位不足可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姓名</text:p>
          </table:table-cell>
          <table:covered-table-cell/>
          <table:table-cell table:style-name="TableCell74">
            <text:p text:style-name="P75"><text:span text:style-name="T76">學校</text:span><text:span text:style-name="T77">/</text:span><text:span text:style-name="T78">單位別</text:span></text:p>
          </table:table-cell>
          <table:table-cell table:style-name="TableCell79">
            <text:p text:style-name="P80">職稱　</text:p>
            <text:p text:style-name="P81"><text:span text:style-name="T82">（註明專任或兼任）</text:span></text:p>
          </table:table-cell>
          <table:table-cell table:style-name="TableCell83" table:number-columns-spanned="4">
            <text:p text:style-name="P84">聯絡電話</text:p>
          </table:table-cell>
          <table:covered-table-cell/>
          <table:covered-table-cell/>
          <table:covered-table-cell/>
          <table:table-cell table:style-name="TableCell85">
            <text:p text:style-name="P86">電子信箱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社群活動辦理形式(可複選)</text:p>
          </table:table-cell>
          <table:covered-table-cell/>
          <table:table-cell table:style-name="TableCell142" table:number-columns-spanned="7">
            <text:p text:style-name="P143"><text:span text:style-name="T144">□</text:span><text:span text:style-name="T145">讀書會</text:span><text:span text:style-name="T146"><text:tab/></text:span><text:span text:style-name="T147"><text:tab/></text:span></text:p>
            <text:p text:style-name="P148"><text:span text:style-name="T149">□</text:span><text:span text:style-name="T150">教學觀摩</text:span><text:span text:style-name="T151"><text:tab/></text:span><text:span text:style-name="T152"><text:tab/></text:span><text:span text:style-name="T153"><text:tab/></text:span></text:p>
            <text:p text:style-name="P154"><text:span text:style-name="T155">□</text:span><text:span text:style-name="T156">實務研討</text:span></text:p>
            <text:p text:style-name="P157"><text:span text:style-name="T158">□</text:span><text:span text:style-name="T159">工作坊</text:span></text:p>
            <text:p text:style-name="P160"><text:span text:style-name="T161">□</text:span><text:span text:style-name="T162">試教</text:span></text:p>
            <text:p text:style-name="P163"><text:span text:style-name="T164">□</text:span><text:span text:style-name="T165">其他：</text:span><text:span text:style-name="T166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召集人簽章</text:p>
            <text:p text:style-name="P170"><text:span text:style-name="T171">（親簽並掃描）</text:span>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日期：</text:span><text:span text:style-name="T177">110</text:span><text:span text:style-name="T178">年</text:span><text:span text:style-name="T179"><text:s text:c="4"/></text:span><text:span text:style-name="T180">月</text:span><text:span text:style-name="T181"><text:s text:c="3"/></text:span><text:span text:style-name="T182">日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2">
            <text:p text:style-name="P185">中山大學</text:p>
            <text:p text:style-name="P186">教發中心</text:p>
            <text:p text:style-name="P187">審查結果</text:p>
          </table:table-cell>
          <table:covered-table-cell/>
          <table:table-cell table:style-name="TableCell188" table:number-columns-spanned="4">
            <text:p text:style-name="P189">通過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不通過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4"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原因：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核定補助經費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【註】</text:span><text:span text:style-name="T207">上述表格不敷使用時請自行增減</text:span><text:span text:style-name="T208">。</text:span></text:p>
      <text:p text:style-name="P209"/>
      <text:soft-page-break/>
      <text:p text:style-name="P210"><text:span text:style-name="T211">1</text:span><text:span text:style-name="T212">10</text:span><text:span text:style-name="T213">年度</text:span><text:span text:style-name="T214">南區雙語教育區域資源中心全英授課</text:span><text:span text:style-name="T215">跨校教師社群</text:span><text:span text:style-name="T216">計劃書</text:span></text:p>
      <text:p text:style-name="內文"><text:span text:style-name="T217">一、</text:span><text:span text:style-name="T218">社群活動目標</text:span></text:p>
      <text:p text:style-name="P219"/>
      <text:p text:style-name="P220"/>
      <text:p text:style-name="內文"><text:span text:style-name="T221">二</text:span><text:span text:style-name="T222">、</text:span><text:span text:style-name="T223">詳述</text:span><text:span text:style-name="T224">活動</text:span><text:span text:style-name="T225">落實做法</text:span><text:span text:style-name="T226"><text:s/></text:span></text:p>
      <text:p text:style-name="P227"><text:span text:style-name="T228">說明：</text:span><text:span text:style-name="T229">說明社群活動如：</text:span><text:span text:style-name="T230">讀書會、教學觀摩、實務研討、工作坊、試教等</text:span><text:span text:style-name="T231">舉行之細節。</text:span></text:p>
      <text:p text:style-name="P232"/>
      <text:p text:style-name="P233"/>
      <text:p text:style-name="P234"/>
      <text:p text:style-name="P235">三、預期產出之專業領域全英授課教材教案</text:p>
      <text:p text:style-name="P236"/>
      <text:p text:style-name="P237"/>
      <text:p text:style-name="P238"/>
      <text:p text:style-name="P239"/>
      <text:p text:style-name="P240">四、預期目標與成果</text:p>
      <text:p text:style-name="P241">說明：撰寫方式不拘，建議分別以質化指標及量化指標敘明。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五、</text:span><text:span text:style-name="T250">經費使用規劃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 table:number-columns-spanned="2" table:number-rows-spanned="2">
              <text:p text:style-name="P261">經費項目</text:p>
            </table:table-cell>
            <table:covered-table-cell/>
            <table:table-cell table:style-name="TableCell262" table:number-columns-spanned="4">
              <text:p text:style-name="P263">計畫經費明細</text:p>
            </table:table-cell>
            <table:covered-table-cell/>
            <table:covered-table-cell/>
            <table:covered-table-cell/>
          </table:table-row>
          <table:table-row table:style-name="TableRow264">
            <table:covered-table-cell>
              <text:p text:style-name="P265"/>
            </table:covered-table-cell>
            <table:covered-table-cell/>
            <table:table-cell table:style-name="TableCell266">
              <text:p text:style-name="P267">單價</text:p>
            </table:table-cell>
            <table:table-cell table:style-name="TableCell268">
              <text:p text:style-name="P269">數量</text:p>
            </table:table-cell>
            <table:table-cell table:style-name="TableCell270">
              <text:p text:style-name="P271">總價</text:p>
            </table:table-cell>
            <table:table-cell table:style-name="TableCell272">
              <text:p text:style-name="P273">說明</text:p>
            </table:table-cell>
          </table:table-row>
        </table:table-header-rows>
        <table:table-row table:style-name="TableRow274">
          <table:table-cell table:style-name="TableCell275" table:number-rows-spanned="8">
            <text:p text:style-name="P276">業務費</text:p>
          </table:table-cell>
          <table:table-cell table:style-name="TableCell277">
            <text:p text:style-name="P278">講座鐘點費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外聘支給標準1600~2000元/節；</text:p>
            <text:p text:style-name="P287"><text:span text:style-name="T288">內聘支給標準</text:span><text:span text:style-name="T289">800</text:span><text:span text:style-name="T290">~</text:span><text:span text:style-name="T291">1000</text:span><text:span text:style-name="T292">元</text:span><text:span text:style-name="T293">/</text:span><text:span text:style-name="T294">節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國內差旅費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檢據核銷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工讀費</text:p>
          </table:table-cell>
          <table:table-cell table:style-name="TableCell312">
            <text:p text:style-name="P313">160</text:p>
          </table:table-cell>
          <table:table-cell table:style-name="TableCell314">
            <text:p text:style-name="P315">人時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每位工讀生每日勞保及勞退金共48元，編列工讀費時應包含勞保及勞退金費用。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勞保</text:span><text:span text:style-name="T325">、</text:span><text:span text:style-name="T326">勞退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二代健保補充保費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（講座鐘點費</text:span><text:span text:style-name="T348">、</text:span><text:span text:style-name="T349">工讀費</text:span><text:span text:style-name="T350">…</text:span><text:span text:style-name="T351">）</text:span><text:span text:style-name="T352">*</text:span><text:span text:style-name="T353">2</text:span><text:span text:style-name="T354">.</text:span><text:span text:style-name="T355">1</text:span><text:span text:style-name="T356">1%</text:span><text:span text:style-name="T357">。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影印、印刷及裝訂費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誤餐費</text:p>
          </table:table-cell>
          <table:table-cell table:style-name="TableCell375">
            <text:p text:style-name="P376">8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雜支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如文具用品、紙張、錄音帶、資訊耗材、資料夾、郵資。</text:p>
            <text:p text:style-name="P396"><text:span text:style-name="T397">文具用品等耗材，單一項目不可超過1000元</text:span><text:span text:style-name="T398">。</text:span></text:p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總計</text:p>
          </table:table-cell>
          <table:covered-table-cell/>
          <table:table-cell table:style-name="TableCell403" table:number-columns-spanned="4">
            <text:p text:style-name="P404">元</text:p>
          </table:table-cell>
          <table:covered-table-cell/>
          <table:covered-table-cell/>
          <table:covered-table-cell/>
        </table:table-row>
      </table:table>
      <text:p text:style-name="P405">備註：1.<text:s/>如表格不敷使用請自行新增。</text:p>
      <text:p text:style-name="P406"><text:s text:c="6"/>2.<text:s/>相關核銷項目依「教育部補助及委辦計畫經費編列基準表」規定辦理。</text:p>
      <text:p text:style-name="P407"><text:s text:c="6"/>3. 每案最高補助新台幣5萬元。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</dc:creator>
    <meta:creation-date>2021-11-26T03:59:00Z</meta:creation-date>
    <dc:date>2021-11-26T03:59:00Z</dc:date>
    <meta:print-date>2021-02-05T09:0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4" meta:row-count="6" meta:non-whitespace-character-count="796"/>
  </office:meta>
</office:document-meta>
</file>