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29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margin-top="0.125in"/>
    </style:style>
    <style:style style:name="T4" style:parent-style-name="預設段落字型" style:family="text">
      <style:text-properties style:font-name="Times New Roman" style:font-name-asian="標楷體" style:font-size-complex="16pt"/>
    </style:style>
    <style:style style:name="T5" style:parent-style-name="預設段落字型" style:family="text">
      <style:text-properties style:font-name="Times New Roman" style:font-name-asian="標楷體" fo:color="#FF0000" style:font-size-complex="16pt"/>
    </style:style>
    <style:style style:name="T6" style:parent-style-name="預設段落字型" style:family="text">
      <style:text-properties style:font-name="標楷體" style:font-name-asian="標楷體" fo:color="#FF0000" style:font-size-complex="16pt"/>
    </style:style>
    <style:style style:name="T7" style:parent-style-name="預設段落字型" style:family="text">
      <style:text-properties style:font-name="標楷體" style:font-name-asian="標楷體" fo:color="#FF0000" style:font-size-complex="16pt"/>
    </style:style>
    <style:style style:name="T8" style:parent-style-name="預設段落字型" style:family="text">
      <style:text-properties style:font-name="標楷體" style:font-name-asian="標楷體" fo:color="#FF0000" style:font-size-complex="16pt"/>
    </style:style>
    <style:style style:name="T9" style:parent-style-name="預設段落字型" style:family="text">
      <style:text-properties style:font-name="標楷體" style:font-name-asian="標楷體" fo:color="#FF0000" style:font-size-complex="16pt"/>
    </style:style>
    <style:style style:name="T10" style:parent-style-name="預設段落字型" style:family="text">
      <style:text-properties style:font-name="標楷體" style:font-name-asian="標楷體" style:font-size-complex="16pt"/>
    </style:style>
    <style:style style:name="T11" style:parent-style-name="超連結" style:family="text">
      <style:text-properties style:font-name="Times New Roman"/>
    </style:style>
    <style:style style:name="TableColumn13" style:family="table-column">
      <style:table-column-properties style:column-width="0.977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0083in"/>
    </style:style>
    <style:style style:name="TableColumn16" style:family="table-column">
      <style:table-column-properties style:column-width="1.5666in"/>
    </style:style>
    <style:style style:name="TableColumn17" style:family="table-column">
      <style:table-column-properties style:column-width="0.4006in"/>
    </style:style>
    <style:style style:name="TableColumn18" style:family="table-column">
      <style:table-column-properties style:column-width="0.584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1.7722in"/>
    </style:style>
    <style:style style:name="Table12" style:family="table">
      <style:table-properties style:width="6.9826in" fo:margin-left="0in" table:align="center"/>
    </style:style>
    <style:style style:name="TableRow22" style:family="table-row">
      <style:table-row-properties style:min-row-height="0.1756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31" style:family="table-row">
      <style:table-row-properties style:min-row-height="0.0451in"/>
    </style:style>
    <style:style style:name="P3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38" style:family="table-row">
      <style:table-row-properties style:min-row-height="0.0451in"/>
    </style:style>
    <style:style style:name="P3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0.4944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3055in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55" style:family="table-row">
      <style:table-row-properties style:min-row-height="0.4944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3055in" fo:margin-right="-0.0701in"/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style:line-height-at-least="0.3055in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15%"/>
    </style:style>
    <style:style style:name="T66" style:parent-style-name="預設段落字型" style:family="text">
      <style:text-properties style:font-name="Times New Roman" style:font-name-asian="標楷體" fo:color="#7F7F7F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7F7F7F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115%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115%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115%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115%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115%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line-height="115%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4944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3055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size-complex="13pt"/>
    </style:style>
    <style:style style:name="T122" style:parent-style-name="預設段落字型" style:family="text">
      <style:text-properties style:font-name="Times New Roman" style:font-name-asian="標楷體" style:font-size-complex="13pt"/>
    </style:style>
    <style:style style:name="TableRow123" style:family="table-row">
      <style:table-row-properties style:min-row-height="0.4944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3055in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list-style-name="LFO1" style:family="paragraph">
      <style:paragraph-properties style:snap-to-layout-grid="fals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3055in"/>
      <style:text-properties fo:font-size="13pt" style:font-size-asian="13pt" style:font-size-complex="13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list-style-name="LFO1" style:family="paragraph">
      <style:paragraph-properties style:snap-to-layout-grid="fals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3055in"/>
      <style:text-properties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1" style:family="paragraph">
      <style:paragraph-properties style:snap-to-layout-grid="fals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3055in"/>
      <style:text-properties fo:font-size="13pt" style:font-size-asian="13pt" style:font-size-complex="13pt"/>
    </style:style>
    <style:style style:name="TableRow141" style:family="table-row">
      <style:table-row-properties style:min-row-height="0.402in"/>
    </style:style>
    <style:style style:name="P14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3055in"/>
      <style:text-properties style:font-name="Times New Roman" style:font-name-asian="標楷體" style:font-size-complex="13pt"/>
    </style:style>
    <style:style style:name="P145" style:parent-style-name="內文" style:family="paragraph">
      <style:paragraph-properties style:snap-to-layout-grid="false" style:line-height-at-least="0.3055in"/>
    </style:style>
    <style:style style:name="T146" style:parent-style-name="預設段落字型" style:family="text">
      <style:text-properties style:font-name="標楷體" style:font-name-asian="標楷體" style:font-size-complex="13pt"/>
    </style:style>
    <style:style style:name="T147" style:parent-style-name="預設段落字型" style:family="text">
      <style:text-properties style:font-name="Times New Roman" style:font-name-asian="標楷體" style:font-size-complex="13pt"/>
    </style:style>
    <style:style style:name="T148" style:parent-style-name="預設段落字型" style:family="text">
      <style:text-properties style:font-name="Times New Roman" style:font-name-asian="標楷體" style:font-size-complex="13pt"/>
    </style:style>
    <style:style style:name="T149" style:parent-style-name="預設段落字型" style:family="text">
      <style:text-properties style:font-name="標楷體" style:font-name-asian="標楷體" style:font-size-complex="13pt"/>
    </style:style>
    <style:style style:name="T150" style:parent-style-name="預設段落字型" style:family="text">
      <style:text-properties style:font-name="Times New Roman" style:font-name-asian="標楷體" style:font-size-complex="13pt"/>
    </style:style>
    <style:style style:name="TableRow151" style:family="table-row">
      <style:table-row-properties style:min-row-height="0.5805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115%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66" style:family="table-row">
      <style:table-row-properties style:min-row-height="0.6513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71" style:family="table-row">
      <style:table-row-properties style:min-row-height="0.5819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76" style:family="table-row">
      <style:table-row-properties style:min-row-height="0.5902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81" style:family="table-row">
      <style:table-row-properties style:min-row-height="0.5791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91" style:family="table-row">
      <style:table-row-properties style:min-row-height="0.8465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96" style:family="table-row">
      <style:table-row-properties style:min-row-height="0.5833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01" style:family="table-row">
      <style:table-row-properties style:min-row-height="0.5819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06" style:family="table-row">
      <style:table-row-properties style:min-row-height="0.5902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11" style:family="table-row">
      <style:table-row-properties style:min-row-height="0.5694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Times New Roman" style:font-name-asian="標楷體" fo:color="#404040" fo:font-size="13pt" style:font-size-asian="13pt" style:font-size-complex="13pt"/>
    </style:style>
    <style:style style:name="TableRow216" style:family="table-row">
      <style:table-row-properties style:min-row-height="0.7652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21" style:family="table-row">
      <style:table-row-properties style:min-row-height="0.834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3055in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2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4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0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4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8361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250" style:parent-style-name="內文" style:family="paragraph">
      <style:paragraph-properties style:snap-to-layout-grid="false" style:line-height-at-least="0.3055in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54" style:family="table-row">
      <style:table-row-properties style:min-row-height="0.477in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3055in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margin-left="-0.295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267" style:family="table-column">
      <style:table-column-properties style:column-width="1.3659in"/>
    </style:style>
    <style:style style:name="TableColumn268" style:family="table-column">
      <style:table-column-properties style:column-width="1.4784in"/>
    </style:style>
    <style:style style:name="TableColumn269" style:family="table-column">
      <style:table-column-properties style:column-width="4.0506in"/>
    </style:style>
    <style:style style:name="Table266" style:family="table">
      <style:table-properties style:width="6.8951in" fo:margin-left="0in" table:align="center"/>
    </style:style>
    <style:style style:name="TableRow270" style:family="table-row">
      <style:table-row-properties style:min-row-height="0.4513in"/>
    </style:style>
    <style:style style:name="TableCell27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Cell2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Cell275" style:family="table-cell">
      <style:table-cell-properties fo:border-top="0.0208in solid #000000" fo:border-left="0.0208in solid #000000" fo:border-bottom="0.0104in solid #000000" fo:border-right="0.0208in solid #000000" fo:background-color="#EDEDED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Row277" style:family="table-row">
      <style:table-row-properties style:min-row-height="2.4687in"/>
    </style:style>
    <style:style style:name="TableCell2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size="13pt" style:font-size-asian="13pt" style:font-size-complex="13pt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size="13pt" style:font-size-asian="13pt" style:font-size-complex="13pt"/>
    </style:style>
    <style:style style:name="TableCell282" style:family="table-cell">
      <style:table-cell-properties fo:border-top="0.0104in solid #000000" fo:border-left="0.0208in solid #000000" fo:border-bottom="0.0208in solid #000000" fo:border-right="0.0208in solid #000000" fo:background-color="#EDEDED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size="13pt" style:font-size-asian="13pt" style:font-size-complex="13pt"/>
    </style:style>
    <style:style style:name="P284" style:parent-style-name="內文" style:family="paragraph">
      <style:paragraph-properties style:snap-to-layout-grid="false" fo:text-align="justify" fo:margin-top="0.125in"/>
    </style:style>
    <style:style style:name="T2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0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size="13pt" style:font-size-asian="13pt" style:font-size-complex="13pt"/>
    </style:style>
    <style:style style:name="P291" style:parent-style-name="內文" style:family="paragraph">
      <style:paragraph-properties style:snap-to-layout-grid="false" fo:text-align="justify" fo:margin-top="0.125in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style:snap-to-layout-grid="false" fo:margin-top="0.125in" fo:margin-left="-0.295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14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P315" style:parent-style-name="內文" style:family="paragraph">
      <style:paragraph-properties fo:margin-left="0.3333in">
        <style:tab-stops>
          <style:tab-stop style:type="left" style:position="3.5729in"/>
        </style:tab-stops>
      </style:paragraph-properties>
    </style:style>
  </office:automatic-styles>
  <office:body>
    <office:text text:use-soft-page-breaks="true">
      <text:p text:style-name="P1">112年教學實踐研究計畫撰寫諮詢服務申請表（北區陽明交大）</text:p>
      <text:p text:style-name="P3"><text:span text:style-name="T4">欲申請諮詢服務請於</text:span><text:span text:style-name="T5">112/11/1</text:span><text:span text:style-name="T6">(</text:span><text:span text:style-name="T7">三</text:span><text:span text:style-name="T8">)</text:span><text:span text:style-name="T9">中午前</text:span><text:span text:style-name="T10">將申請表請上傳至</text:span><text:a xlink:href="https://forms.gle/DA9LVpKDePJfudpZ8" office:target-frame-name="_top" xlink:show="replace"><text:span text:style-name="T11">https://forms.gle/DA9LVpKDePJfudpZ8</text:span></text:a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申請人</text:p>
          </table:table-cell>
          <table:table-cell table:style-name="TableCell25" table:number-columns-spanned="3" table:number-row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所屬學校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table-cell table:style-name="TableCell34" table:number-columns-spanned="2">
            <text:p text:style-name="P35">服務系所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手機號碼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Email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希望諮詢時間</text:p>
            <text:p text:style-name="P58"><text:span text:style-name="T59">(11/6~12/1</text:span><text:span text:style-name="T60">之間，至少提供</text:span><text:span text:style-name="T61">3</text:span><text:span text:style-name="T62">個日期時段</text:span><text:span text:style-name="T63">)</text:span></text:p>
          </table:table-cell>
          <table:table-cell table:style-name="TableCell64" table:number-columns-spanned="8">
            <text:p text:style-name="P65"><text:span text:style-name="T66">範例：日期：</text:span><text:span text:style-name="T67">　</text:span><text:span text:style-name="T68">112/11/7(</text:span><text:span text:style-name="T69">二</text:span><text:span text:style-name="T70">)</text:span><text:span text:style-name="T71">　　　</text:span><text:span text:style-name="T72">時段：</text:span><text:span text:style-name="T73">　</text:span><text:span text:style-name="T74">17:00-18:30</text:span><text:span text:style-name="T75">　　　</text:span></text:p>
            <text:p text:style-name="P76"><text:span text:style-name="T77">日期：</text:span><text:span text:style-name="T78">　　　　　　</text:span><text:span text:style-name="T79">時段：</text:span><text:span text:style-name="T80">　　　　　　　　　　　　</text:span></text:p>
            <text:p text:style-name="P81"><text:span text:style-name="T82">日期：</text:span><text:span text:style-name="T83">　　　　　　</text:span><text:span text:style-name="T84">時段：</text:span><text:span text:style-name="T85">　　　　　　　　　　　　</text:span></text:p>
            <text:p text:style-name="P86"><text:span text:style-name="T87">日期：</text:span><text:span text:style-name="T88">　　　　　　</text:span><text:span text:style-name="T89">時段：</text:span><text:span text:style-name="T90">　　　　　　　　　　　　</text:span></text:p>
            <text:p text:style-name="P91"><text:span text:style-name="T92">日期：</text:span><text:span text:style-name="T93">　　　　　　</text:span><text:span text:style-name="T94">時段：</text:span><text:span text:style-name="T95">　　　　　　　　　　　　</text:span></text:p>
            <text:p text:style-name="P96"><text:span text:style-name="T97">日期：</text:span><text:span text:style-name="T98">　　　　　　</text:span><text:span text:style-name="T99">時段：</text:span><text:span text:style-name="T100">　　　　　　　　　　　　</text:span></text:p>
            <text:p text:style-name="P101"><text:span text:style-name="T102">日期：</text:span><text:span text:style-name="T103">　　　　　　</text:span><text:span text:style-name="T104">時段：</text:span><text:span text:style-name="T105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諮詢方式</text:p>
          </table:table-cell>
          <table:table-cell table:style-name="TableCell109" table:number-columns-spanned="8">
            <text:p text:style-name="P110"><text:span text:style-name="T111">□</text:span><text:span text:style-name="T112">線上諮詢</text:span><text:span text:style-name="T113"><text:s text:c="2"/></text:span><text:span text:style-name="T114">□</text:span><text:span text:style-name="T115">實體諮詢</text:span><text:span text:style-name="T116"><text:s text:c="2"/></text:span><text:span text:style-name="T117">□</text:span><text:span text:style-name="T118">線上或</text:span><text:span text:style-name="T119">實體諮詢皆可</text:span><text:span text:style-name="T120"><text:line-break/></text:span><text:span text:style-name="T121">※</text:span><text:span text:style-name="T122">如選擇「實體諮詢」，後續產生之交通費，請申請人自行負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Mentor</text:span><text:span text:style-name="T127"><text:line-break/></text:span><text:span text:style-name="T128">媒合順位</text:span></text:p>
          </table:table-cell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8">
            <text:p text:style-name="P144">每位Mentor服務以3案為限(含其他區域基地媒合之申請件)，如上列名單無法媒合成功，申請人是否同意由本基地安排其他Mentor提供諮詢服務。</text:p>
            <text:p text:style-name="P145"><text:span text:style-name="T146">□</text:span><text:span text:style-name="T147">是</text:span><text:span text:style-name="T148"><text:s text:c="6"/></text:span><text:span text:style-name="T149">□</text:span><text:span text:style-name="T15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請經歷</text:p>
          </table:table-cell>
          <table:table-cell table:style-name="TableCell154" table:number-columns-spanned="8">
            <text:p text:style-name="P155"><text:span text:style-name="T156">□</text:span><text:span text:style-name="T157">首次申請</text:span><text:span text:style-name="T158"><text:s text:c="3"/></text:span><text:span text:style-name="T159">　</text:span><text:span text:style-name="T160">□</text:span><text:span text:style-name="T161">曾經申請但未通過</text:span><text:span text:style-name="T162"><text:s text:c="3"/></text:span><text:span text:style-name="T163">　</text:span><text:span text:style-name="T164">□</text:span><text:span text:style-name="T165">曾經申請且有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欲申請之學門/專案</text:p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計畫名稱</text:p>
          </table: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授課課程名稱/必(選)修</text:p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課程大綱</text:p>
          </table:table-cell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3">
            <text:p text:style-name="P188">課程教學現場試圖解決之問題及問題之重要性</text:p>
          </table:table-cell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教學實踐研究計畫主題及研究目的</text:p>
          </table:table-cell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研究(授課)對象</text:p>
          </table:table-cell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教學方法</text:p>
          </table:table-cell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學習成效評估</text:p>
          </table:table-cell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研究方法</text:p>
          </table:table-cell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預期完成工作項目與成果</text:p>
          </table:table-cell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問題方向</text:p>
          </table:table-cell>
          <table:covered-table-cell/>
          <table:covered-table-cell/>
          <table:table-cell table:style-name="TableCell224" table:number-columns-spanned="6">
            <text:p text:style-name="P225"><text:span text:style-name="T226">□</text:span><text:span text:style-name="T227">計畫書撰寫</text:span><text:span text:style-name="T228"><text:s/></text:span><text:span text:style-name="T229">□</text:span><text:span text:style-name="T230">課程與教學設計　</text:span><text:span text:style-name="T231">□</text:span><text:span text:style-name="T232">學習評量與工具</text:span><text:span text:style-name="T233"><text:s/></text:span><text:span text:style-name="T234"><text:line-break/></text:span><text:span text:style-name="T235">□</text:span><text:span text:style-name="T236">文獻探討</text:span><text:span text:style-name="T237"><text:s text:c="3"/></text:span><text:span text:style-name="T238">□</text:span><text:span text:style-name="T239">研究方法與設計</text:span><text:span text:style-name="T240"><text:line-break/></text:span><text:span text:style-name="T241">□</text:span><text:span text:style-name="T242">其他：</text:span><text:span text:style-name="T243">(</text:span><text:span text:style-name="T244">請敘明</text:span><text:span text:style-name="T245">)</text:span><text:span text:style-name="T246">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諮詢問題</text:p>
            <text:p text:style-name="P250"><text:span text:style-name="T251">（條列說明）</text:span></text:p>
          </table:table-cell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是否提供計畫書初稿</text:p>
          </table:table-cell>
          <table:covered-table-cell/>
          <table:covered-table-cell/>
          <table:table-cell table:style-name="TableCell257" table:number-columns-spanned="6">
            <text:p text:style-name="P258"><text:span text:style-name="T259">□</text:span><text:span text:style-name="T260">是</text:span><text:span text:style-name="T261"><text:s/></text:span><text:span text:style-name="T262">　　　</text:span><text:span text:style-name="T263">□</text:span><text:span text:style-name="T26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申請日期</text:p>
          </table:table-cell>
          <table:table-cell table:style-name="TableCell273">
            <text:p text:style-name="P274">申請人簽章</text:p>
          </table:table-cell>
          <table:table-cell table:style-name="TableCell275">
            <text:p text:style-name="P276">　＊本欄由區域基地填寫＊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收件日期：</text:p>
            <text:p text:style-name="P284"><text:span text:style-name="T285">申請人申請次數：</text:span><text:span text:style-name="T286">□</text:span><text:span text:style-name="T287">第一次　</text:span><text:span text:style-name="T288">□</text:span><text:span text:style-name="T289">第二次</text:span></text:p>
            <text:p text:style-name="P290">審核結果：</text:p>
            <text:p text:style-name="P291"><text:span text:style-name="T292">□</text:span><text:span text:style-name="T293">受理申請，已安排</text:span><text:span text:style-name="T294">Mentor</text:span><text:span text:style-name="T295">：</text:span><text:span text:style-name="T296"><text:s text:c="17"/></text:span><text:span text:style-name="T297"><text:line-break/></text:span><text:span text:style-name="T298">　諮詢時間：</text:span><text:span text:style-name="T299">　　　　　　　　　　　　　　　</text:span><text:span text:style-name="T300"><text:line-break/></text:span><text:span text:style-name="T301">□</text:span><text:span text:style-name="T302">不受理申請，原因：</text:span><text:span text:style-name="T303"><text:s text:c="23"/></text:span><text:span text:style-name="T304"><text:line-break/></text:span><text:span text:style-name="T305">□</text:span><text:span text:style-name="T306">轉介其他基地</text:span><text:span text:style-name="T307">　</text:span><text:span text:style-name="T308"><text:s text:c="22"/></text:span><text:span text:style-name="T309">　</text:span><text:span text:style-name="T310"><text:s text:c="2"/></text:span><text:span text:style-name="T311">　</text:span></text:p>
            <text:p text:style-name="P312">本案結案日期：</text:p>
          </table:table-cell>
        </table:table-row>
      </table:table>
      <text:p text:style-name="P313"/>
      <text:p text:style-name="P314"/>
      <text:p text:style-name="P3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877002</dc:creator>
    <meta:creation-date>2023-10-30T01:40:00Z</meta:creation-date>
    <dc:date>2023-10-30T01:40:00Z</dc:date>
    <meta:template xlink:href="Normal" xlink:type="simple"/>
    <meta:editing-cycles>2</meta:editing-cycles>
    <meta:editing-duration>PT60S</meta:editing-duration>
    <meta:document-statistic meta:page-count="3" meta:paragraph-count="2" meta:word-count="158" meta:character-count="1061" meta:row-count="7" meta:non-whitespace-character-count="905"/>
  </office:meta>
</office:document-meta>
</file>