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left="-0.295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ableColumn6" style:family="table-column">
      <style:table-column-properties style:column-width="1.3694in" style:use-optimal-column-width="false"/>
    </style:style>
    <style:style style:name="TableColumn7" style:family="table-column">
      <style:table-column-properties style:column-width="1.959in" style:use-optimal-column-width="false"/>
    </style:style>
    <style:style style:name="TableColumn8" style:family="table-column">
      <style:table-column-properties style:column-width="1.2479in" style:use-optimal-column-width="false"/>
    </style:style>
    <style:style style:name="TableColumn9" style:family="table-column">
      <style:table-column-properties style:column-width="2.2951in" style:use-optimal-column-width="false"/>
    </style:style>
    <style:style style:name="Table5" style:family="table">
      <style:table-properties style:width="6.8715in" fo:margin-left="0in" table:align="center"/>
    </style:style>
    <style:style style:name="TableRow10" style:family="table-row">
      <style:table-row-properties style:min-row-height="0.59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Row40" style:family="table-row">
      <style:table-row-properties style:min-row-height="0.456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2.070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2.070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2.070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775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79" style:parent-style-name="內文" style:family="paragraph">
      <style:paragraph-properties fo:margin-left="-0.3937in" fo:margin-right="-0.6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8pt"/>
    </style:style>
    <style:style style:name="T81" style:parent-style-name="預設段落字型" style:family="text">
      <style:text-properties style:font-name="標楷體" style:font-name-asian="標楷體" fo:letter-spacing="-0.0013in" style:font-size-complex="12pt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超連結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(附件二)</text:p>
      <text:p text:style-name="P2">【教學實踐研究計畫中區區域基地】</text:p>
      <text:p text:style-name="P3"><text:span text:style-name="T4">教學實踐研究計畫撰寫諮詢紀錄及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Men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諮詢方式</text:p>
          </table:table-cell>
          <table:table-cell table:style-name="TableCell22" table:number-columns-spanned="3">
            <text:p text:style-name="P23"><text:span text:style-name="T24">□</text:span><text:span text:style-name="T25">線</text:span><text:span text:style-name="T26">上諮詢（會議室網址：　　　　　</text:span><text:span text:style-name="T27"><text:s text:c="3"/></text:span><text:span text:style-name="T28">　　　　　　　　　　）</text:span><text:span text:style-name="T29"><text:s text:c="8"/></text:span><text:span text:style-name="T30"><text:line-break/></text:span><text:span text:style-name="T31">□</text:span><text:span text:style-name="T32">實體</text:span><text:span text:style-name="T33">諮詢（諮詢地點：　　　　　　</text:span><text:span text:style-name="T34"><text:s text:c="3"/></text:span><text:span text:style-name="T35">　　　　　　　　　　）</text:span></text:p>
            <text:p text:style-name="P36"><text:span text:style-name="T37">□</text:span><text:span text:style-name="T38">書面資料諮</text:span><text:span text:style-name="T39">詢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諮詢時間</text:p>
          </table:table-cell>
          <table:table-cell table:style-name="TableCell43" table:number-columns-spanned="3">
            <text:p text:style-name="P44"><text:s text:c="4"/>年<text:s text:c="3"/>月<text:s text:c="3"/>日<text:s text:c="3"/>時<text:s text:c="3"/>分～<text:s text:c="4"/>年<text:s text:c="3"/>月<text:s text:c="3"/>日<text:s text:c="3"/>時<text:s text:c="3"/>分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諮詢內容與Mentor建議事項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其他</text:span><text:span text:style-name="T54">對諮詢服務之建議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諮詢活動證明</text:span></text:p>
            <text:p text:style-name="P61"><text:span text:style-name="T62">(</text:span><text:span text:style-name="T63">實體諮詢照片或線上諮詢截圖，</text:span><text:span text:style-name="T64">至少兩張</text:span><text:span text:style-name="T65">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  <text:p text:style-name="P71">簽章</text:p>
          </table:table-cell>
          <table:table-cell table:style-name="TableCell72" table:number-columns-spanned="3">
            <text:p text:style-name="P73"><text:span text:style-name="T74">年</text:span><text:span text:style-name="T75"><text:tab/></text:span><text:span text:style-name="T76">月</text:span><text:span text:style-name="T77"><text:tab/></text:span><text:span text:style-name="T78">日</text:span></text:p>
          </table:table-cell>
          <table:covered-table-cell/>
          <table:covered-table-cell/>
        </table:table-row>
      </table:table>
      <text:p text:style-name="P79"><text:span text:style-name="T80">※</text:span><text:span text:style-name="T81">申請人請於諮詢完成「一週內」回傳</text:span><text:span text:style-name="T82">至承辦人鄭小姐信箱</text:span><text:span text:style-name="T83">(</text:span><text:a xlink:href="file:///D:/Downloads/chiao0123@pu.edu.tw" office:target-frame-name="_top" xlink:show="replace"><text:span text:style-name="T84">chiao0123@pu.edu.tw</text:span></text:a><text:span text:style-name="T85">)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m877002</dc:creator>
    <meta:creation-date>2023-10-30T13:11:00Z</meta:creation-date>
    <dc:date>2023-10-30T13:11:00Z</dc:date>
    <meta:print-date>2023-09-20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