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277in" fo:line-height="0.2777in" fo:margin-right="-0.0402in"/>
    </style:style>
    <style:style style:name="T2" style:parent-style-name="預設段落字型" style:family="text">
      <style:text-properties style:font-name="微軟正黑體" style:font-name-asian="微軟正黑體" style:text-scale="95%" style:letter-kerning="false" fo:font-size="16pt" style:font-size-asian="16pt" style:font-size-complex="12pt" fo:language="en" fo:country="HK"/>
    </style:style>
    <style:style style:name="T3" style:parent-style-name="預設段落字型" style:family="text">
      <style:text-properties style:font-name="微軟正黑體" style:font-name-asian="微軟正黑體" fo:letter-spacing="-0.0069in" style:text-scale="95%" style:letter-kerning="false" fo:font-size="16pt" style:font-size-asian="16pt" style:font-size-complex="12pt" fo:language="en" fo:country="HK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 fo:language="en" fo:country="HK"/>
    </style:style>
    <style:style style:name="P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8pt" style:font-size-asian="28pt" style:font-size-complex="13pt"/>
    </style:style>
    <style:style style:name="P6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1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5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7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20" style:parent-style-name="清單段落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面向不確定的時代：打造教育的幸福工程」國際學術研討</text:span><text:span text:style-name="T3">會</text:span></text:p>
      <text:p text:style-name="P4"/>
      <text:p text:style-name="P5">投稿摘要</text:p>
      <text:p text:style-name="P6">題目（中）</text:p>
      <text:p text:style-name="P7">題目（英）</text:p>
      <text:p text:style-name="P8">作者中文姓名/單位中文名稱</text:p>
      <text:p text:style-name="P9">作者英文姓名/單位英文名稱</text:p>
      <text:p text:style-name="P10"/>
      <text:list text:style-name="LFO1" text:continue-numbering="true">
        <text:list-item>
          <text:p text:style-name="P11">研究動機、目的或背景說明</text:p>
        </text:list-item>
      </text:list>
      <text:p text:style-name="P12"/>
      <text:list text:style-name="LFO1" text:continue-numbering="true">
        <text:list-item>
          <text:p text:style-name="P13">研究方法或分析策略</text:p>
        </text:list-item>
      </text:list>
      <text:p text:style-name="P14"/>
      <text:list text:style-name="LFO1" text:continue-numbering="true">
        <text:list-item>
          <text:p text:style-name="P15">初步研究發現或全文撰稿構想</text:p>
        </text:list-item>
      </text:list>
      <text:p text:style-name="P16"/>
      <text:list text:style-name="LFO1" text:continue-numbering="true">
        <text:list-item>
          <text:p text:style-name="P17">預期研究貢獻</text:p>
        </text:list-item>
      </text:list>
      <text:p text:style-name="P18"/>
      <text:p text:style-name="P19"/>
      <text:list text:style-name="LFO1" text:continue-numbering="true">
        <text:list-item>
          <text:p text:style-name="P20">初擬之論文大綱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>請簡要說明投稿論文之內容，並以3,000字為原則（字數不含參考書目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1T08:41:00Z</meta:creation-date>
    <dc:date>2024-05-30T02:02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