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0pt" style:font-size-asian="20pt" style:font-size-complex="20pt"/>
    </style:style>
    <style:style style:name="P2" style:parent-style-name="Default" style:family="paragraph">
      <style:paragraph-properties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2pt" style:font-size-asian="22pt" style:font-size-complex="22pt"/>
    </style:style>
    <style:style style:name="P3" style:parent-style-name="Default" style:family="paragraph">
      <style:paragraph-properties fo:text-align="justify" fo:line-height="0.3333in" fo:margin-left="1.3625in" fo:text-indent="-1.362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3333in" fo:margin-left="1in" fo:text-indent="0.3333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3333in" fo:margin-left="1.5979in" fo:text-indent="-1.597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line-height="0.3333in" fo:margin-left="0.8854in" fo:text-indent="-0.5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line-height="0.3333in" fo:margin-left="0.6881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breadcrumb-item" style:family="paragraph">
      <style:paragraph-properties fo:margin-top="0in" fo:margin-bottom="0in" style:line-height-at-least="0.3125in" fo:margin-left="1.1812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widows="2" fo:orphans="2" fo:break-before="page"/>
      <style:text-properties fo:hyphenate="true"/>
    </style:style>
    <style:style style:name="P56" style:parent-style-name="breadcrumb-item" style:family="paragraph">
      <style:paragraph-properties fo:text-align="center" fo:margin-top="0in" fo:margin-bottom="0in" style:line-height-at-least="0.31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fo:color="#333333"/>
    </style:style>
    <style:style style:name="P58" style:parent-style-name="內文Web" style:family="paragraph">
      <style:paragraph-properties fo:margin-top="0in" fo:margin-bottom="0in" fo:line-height="0.3333in" fo:margin-left="0.393in" fo:text-indent="-0.3916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333333"/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P61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62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3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4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5" style:parent-style-name="內文Web" style:family="paragraph">
      <style:paragraph-properties fo:margin-top="0in" fo:margin-bottom="0in" fo:line-height="0.3333in" fo:margin-left="0.393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333333"/>
    </style:style>
    <style:style style:name="T67" style:parent-style-name="預設段落字型" style:family="text">
      <style:text-properties style:font-name="標楷體" style:font-name-asian="標楷體" style:font-name-complex="Arial" fo:color="#333333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T69" style:parent-style-name="預設段落字型" style:family="text">
      <style:text-properties style:font-name="標楷體" style:font-name-asian="標楷體" style:font-name-complex="Arial" fo:color="#333333"/>
    </style:style>
    <style:style style:name="T70" style:parent-style-name="預設段落字型" style:family="text">
      <style:text-properties style:font-name="標楷體" style:font-name-asian="標楷體" style:font-name-complex="Arial" fo:color="#333333"/>
    </style:style>
    <style:style style:name="T71" style:parent-style-name="預設段落字型" style:family="text">
      <style:text-properties style:font-name="標楷體" style:font-name-asian="標楷體" style:font-name-complex="Arial" fo:color="#333333"/>
    </style:style>
    <style:style style:name="T72" style:parent-style-name="預設段落字型" style:family="text">
      <style:text-properties style:font-name="標楷體" style:font-name-asian="標楷體" style:font-name-complex="Arial" fo:color="#333333"/>
    </style:style>
    <style:style style:name="T73" style:parent-style-name="預設段落字型" style:family="text">
      <style:text-properties style:font-name="標楷體" style:font-name-asian="標楷體" style:font-name-complex="Arial" fo:color="#333333"/>
    </style:style>
    <style:style style:name="T74" style:parent-style-name="預設段落字型" style:family="text">
      <style:text-properties style:font-name="標楷體" style:font-name-asian="標楷體" style:font-name-complex="Arial" fo:color="#333333"/>
    </style:style>
    <style:style style:name="P75" style:parent-style-name="內文Web" style:family="paragraph">
      <style:paragraph-properties fo:line-height="0.3333in" fo:margin-left="0.393in" fo:text-indent="-0.3916in" fo:background-color="#FFFFFF">
        <style:tab-stops/>
      </style:paragraph-properties>
      <style:text-properties style:font-name="標楷體" style:font-name-asian="標楷體" style:font-name-complex="Arial" fo:color="#333333"/>
    </style:style>
    <style:style style:name="P76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77" style:parent-style-name="內文Web" style:family="paragraph">
      <style:paragraph-properties fo:line-height="0.3333in" fo:margin-left="0.393in" fo:text-indent="-0.3916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333333"/>
    </style:style>
    <style:style style:name="T79" style:parent-style-name="超連結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fo:color="#333333"/>
    </style:style>
  </office:automatic-styles>
  <office:body>
    <office:text text:use-soft-page-breaks="true">
      <text:p text:style-name="P1">2024年第四屆屏東學學術研討會：地方書寫與教學實踐</text:p>
      <text:p text:style-name="P2">徵稿啟事</text:p>
      <text:p text:style-name="P3">一、會議宗旨：透過探討屏東學相關議題、地方書寫及地方學課程與教學實踐，以促進學術交流、深化對屏東地方文化、歷史、教育等方面的理解。透過與會者的分享與討論，期望能夠凝聚對屏東地區各項議題的研究力量，探索地方文化資源的保護、傳承與發展之道，並推動地方學課程與教學實踐的創新與改進。</text:p>
      <text:p text:style-name="P4">二、主辦單位：國立屏東大學人文社會學院<text:s/></text:p>
      <text:p text:style-name="P5">三、會議時間：2024年11月1日（週五）</text:p>
      <text:p text:style-name="P6">四、會議地點：國立屏東大學民生校區五育樓國際會議廳</text:p>
      <text:p text:style-name="P7">（屏東市民生路4-18號）</text:p>
      <text:p text:style-name="P8">五、邀稿子題：</text:p>
      <text:p text:style-name="P9">(一)屏東學相關議題</text:p>
      <text:p text:style-name="P10">(二)地方書寫</text:p>
      <text:p text:style-name="P11">(三)地學課程與教學實踐</text:p>
      <text:p text:style-name="P12">六、重要日程：</text:p>
      <text:p text:style-name="P13"><text:span text:style-name="T14">(</text:span><text:span text:style-name="T15">一</text:span><text:span text:style-name="T16">)</text:span><text:span text:style-name="T17">論文摘要與作者簡介截稿日：</text:span><text:span text:style-name="T18">7</text:span><text:span text:style-name="T19">月</text:span><text:span text:style-name="T20">31</text:span><text:span text:style-name="T21">日</text:span><text:span text:style-name="T22">(</text:span><text:span text:style-name="T23">週三</text:span><text:span text:style-name="T24">)</text:span><text:span text:style-name="T25">。</text:span></text:p>
      <text:p text:style-name="P26"><text:span text:style-name="T27">(</text:span><text:span text:style-name="T28">二</text:span><text:span text:style-name="T29">)</text:span><text:span text:style-name="T30">論</text:span><text:span text:style-name="T31">文全文截稿日：</text:span><text:span text:style-name="T32">9</text:span><text:span text:style-name="T33">月</text:span><text:span text:style-name="T34">15</text:span><text:span text:style-name="T35">日</text:span><text:span text:style-name="T36">(</text:span><text:span text:style-name="T37">週日</text:span><text:span text:style-name="T38">)</text:span><text:span text:style-name="T39">。</text:span></text:p>
      <text:p text:style-name="P40">(三)審查稿件：9月16日(一)至9月30日(一)。</text:p>
      <text:p text:style-name="P41">(四)審稿結果通知與公告日：10月3日(四)。</text:p>
      <text:p text:style-name="P42">七、投稿格式體例：APA 6th。</text:p>
      <text:p text:style-name="P43"><text:span text:style-name="T44">八、承辦人：</text:span><text:span text:style-name="T45">屏東大學人文社會學院郭小姐：</text:span><text:a xlink:href="mailto:nptuptst2019@gmail.com" office:target-frame-name="_top" xlink:show="replace"><text:span text:style-name="T46">nptuptst2019@gmail.com</text:span></text:a><text:span text:style-name="T47">，</text:span><text:span text:style-name="T48"><text:tab/></text:span><text:span text:style-name="T49"><text:tab/></text:span><text:span text:style-name="T50">院辦公室：</text:span><text:span text:style-name="T51">08-7663800</text:span><text:span text:style-name="T52">轉</text:span><text:span text:style-name="T53">35001</text:span><text:span text:style-name="T54">。</text:span></text:p>
      <text:p text:style-name="P55"/>
      <text:soft-page-break/>
      <text:p text:style-name="P56">《2024第四屆屏東學學術研討會-地方書寫與教學實踐》徵稿稿約</text:p>
      <text:p text:style-name="P57"/>
      <text:p text:style-name="P58"><text:span text:style-name="T59">一、本研討會透過探討屏東學相關議題、地方書寫及地方學課程與教學實踐，以促進學術交流、深化對屏東地方文化、歷史、教育等方面的理解。透過與會者的分享與討論，期望能夠凝聚對屏東地區各項議題的研究力量，探索地方文化資源的保護、傳承</text:span><text:span text:style-name="T60">與發展之道，並推動地方學課程與教學實踐的創新與改進。</text:span></text:p>
      <text:p text:style-name="P61">二、本次研討會徵稿主題：</text:p>
      <text:p text:style-name="P62">(一)屏東學相關議題。</text:p>
      <text:p text:style-name="P63">(二)地方書寫。</text:p>
      <text:p text:style-name="P64">(三)地方學課程與教學實踐。</text:p>
      <text:p text:style-name="P65"><text:span text:style-name="T66">電子檔</text:span><text:span text:style-name="T67">(DOC</text:span><text:span text:style-name="T68">與</text:span><text:span text:style-name="T69">PDF)</text:span><text:span text:style-name="T70">，來稿字數上限二萬字</text:span><text:span text:style-name="T71">(</text:span><text:span text:style-name="T72">含摘要、參考文獻、註釋與附錄</text:span><text:span text:style-name="T73">)</text:span><text:span text:style-name="T74">。</text:span></text:p>
      <text:p text:style-name="P75">三、來稿需具有原創性，未曾於國內外期刊發表，且作者應對文稿內容及同意發表權之取得負完全責任。稿件內涉及版權部分（如圖片及較長篇之引文），請事先取得原作者同意，或出版者書面同意。</text:p>
      <text:p text:style-name="P76">四、本校編審委員會對來稿有刪改權，如作者不願刪改時，應於稿件上預先註明。</text:p>
      <text:p text:style-name="P77"><text:span text:style-name="T78">五、投稿請交電子檔案及投稿資料表。電子檔案請繕打後將電子檔案寄至工作信箱：</text:span><text:a xlink:href="mailto:nptuptst2019@gmail.com" office:target-frame-name="_top" xlink:show="replace"><text:span text:style-name="T79">nptuptst2019@gmail.com</text:span></text:a><text:span text:style-name="T80">，並請註明稿件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readcrumb-item" style:display-name="breadcrumb-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5T02:52:00Z</meta:creation-date>
    <dc:date>2024-06-25T02:54:00Z</dc:date>
    <meta:template xlink:href="Normal.dotm" xlink:type="simple"/>
    <meta:editing-cycles>4</meta:editing-cycles>
    <meta:editing-duration>PT60S</meta:editing-duration>
    <meta:document-statistic meta:page-count="2" meta:paragraph-count="2" meta:word-count="155" meta:character-count="1038" meta:row-count="7" meta:non-whitespace-character-count="885"/>
  </office:meta>
</office:document-meta>
</file>