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200%" fo:text-indent="0.39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68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9388in"/>
    </style:style>
    <style:style style:name="TableColumn71" style:family="table-column">
      <style:table-column-properties style:column-width="1.8236in"/>
    </style:style>
    <style:style style:name="TableColumn72" style:family="table-column">
      <style:table-column-properties style:column-width="0.9701in"/>
    </style:style>
    <style:style style:name="TableColumn73" style:family="table-column">
      <style:table-column-properties style:column-width="2.3493in"/>
    </style:style>
    <style:style style:name="Table69" style:family="table">
      <style:table-properties style:width="7.0819in" style:rel-width="98.28%" fo:margin-left="0in" table:align="lef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354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4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78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673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541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6416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618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3.7034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2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5" style:parent-style-name="內文" style:list-style-name="LFO2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list-style-name="LFO2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list-style-name="LFO2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6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7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8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9" style:parent-style-name="內文" style:list-style-name="LFO3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超連結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內文" style:list-style-name="LFO2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超連結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list-style-name="LFO2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年國立臺灣師範大學教育系所研究生赴UCLA暑期修課活動</text:p>
      <text:p text:style-name="P2">簡介及報名表</text:p>
      <text:list text:style-name="LFO1" text:continue-numbering="true">
        <text:list-item>
          <text:p text:style-name="P3">活動簡介</text:p>
        </text:list-item>
      </text:list>
      <text:p text:style-name="P4"><text:span text:style-name="T5">█</text:span><text:span text:style-name="T6"><text:s/></text:span><text:span text:style-name="T7">招生對象：公私立大專校院碩、博士班研究生（含在職進修碩士專班學生）</text:span></text:p>
      <text:p text:style-name="P8"><text:span text:style-name="T9">█</text:span><text:span text:style-name="T10"><text:s/></text:span><text:span text:style-name="T11">修課時間：</text:span><text:span text:style-name="T12">202</text:span><text:span text:style-name="T13">5</text:span><text:span text:style-name="T14">年</text:span><text:span text:style-name="T15">07</text:span><text:span text:style-name="T16">月</text:span><text:span text:style-name="T17">0</text:span><text:span text:style-name="T18">7</text:span><text:span text:style-name="T19">日至</text:span><text:span text:style-name="T20">07</text:span><text:span text:style-name="T21">月</text:span><text:span text:style-name="T22">31</text:span><text:span text:style-name="T23">日</text:span></text:p>
      <text:p text:style-name="P24"><text:span text:style-name="T25">█</text:span><text:span text:style-name="T26"><text:s/></text:span><text:span text:style-name="T27">開設課名：台師大日間研究生回國後可採認為教育學系所碩博班課程（</text:span><text:span text:style-name="T28">6</text:span><text:span text:style-name="T29">學分）</text:span></text:p>
      <text:p text:style-name="P30">1.<text:tab/>Special Topics on Emerging Issues in<text:s/>Sociology of Education: Politics of Education（教育社會學研究/碩博合開/3學分）</text:p>
      <text:p text:style-name="P31">2.<text:tab/>Special Topics in Comparative Education: The Dialectics of the Global and the Local（比較教育研究/碩博合開/3學分）<text:tab/></text:p>
      <text:p text:style-name="P32"><text:span text:style-name="T33">█</text:span><text:span text:style-name="T34"><text:s/></text:span><text:span text:style-name="T35">學分費：共計美金</text:span><text:span text:style-name="T36">2,</text:span><text:span text:style-name="T37">6</text:span><text:span text:style-name="T38">00</text:span><text:span text:style-name="T39">元</text:span><text:span text:style-name="T40">（以上費用不含機票、住宿，參與者之住宿、機票、旅遊保險等費用與項目，由參與者請行自行上網訂購與安排）</text:span></text:p>
      <text:p text:style-name="P41"><text:span text:style-name="T42">█</text:span><text:span text:style-name="T43"><text:s/></text:span><text:span text:style-name="T44">報名日期：即日起至</text:span><text:span text:style-name="T45">202</text:span><text:span text:style-name="T46">5</text:span><text:span text:style-name="T47">年</text:span><text:span text:style-name="T48">3</text:span><text:span text:style-name="T49">月</text:span><text:span text:style-name="T50">1</text:span><text:span text:style-name="T51">日</text:span></text:p>
      <text:p text:style-name="P52"><text:span text:style-name="T53">█</text:span><text:span text:style-name="T54"><text:s/></text:span><text:span text:style-name="T55">報名方式：有意報名之學生，請</text:span><text:span text:style-name="T56">以</text:span><text:span text:style-name="T57">電子</text:span><text:span text:style-name="T58">郵件</text:span><text:span text:style-name="T59">繳交下述資料給活動聯絡人</text:span></text:p>
      <text:p text:style-name="P60"><text:s text:c="4"/>1.活動報名表</text:p>
      <text:p text:style-name="P61">2.學生證正反面影本</text:p>
      <text:p text:style-name="P62"><text:span text:style-name="T63">█<text:s/></text:span><text:span text:style-name="T64">活動聯絡人：教育學系所高嘉徽小姐（</text:span><text:span text:style-name="T65">02-77493886/chiahui.k@gmail.com</text:span><text:span text:style-name="T66">）</text:span></text:p>
      <text:p text:style-name="P67"/>
      <text:list text:style-name="LFO1" text:continue-numbering="true">
        <text:list-item>
          <text:p text:style-name="P68">報名表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><text:span text:style-name="T76">學校</text:span></text:p>
          </table:table-cell>
          <table:table-cell table:style-name="TableCell77" table:number-columns-spanned="3">
            <text:p text:style-name="內文"><text:span text:style-name="T78">■</text:span><text:span text:style-name="T79">國立臺灣師範大學</text:span><text:span text:style-name="T80"><text:s/></text:span></text:p>
            <text:p text:style-name="內文"><text:span text:style-name="T81">□</text:span><text:span text:style-name="T82"><text:s/></text:span><text:span text:style-name="T83"><text:s text:c="33"/>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系級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內文"><text:span text:style-name="T91">學號</text:span><text:span text:style-name="T92">（非本校生免填）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內文"><text:span text:style-name="T97">姓名</text:span><text:span text:style-name="T98">（</text:span><text:span text:style-name="T99">與護照相同</text:span><text:span text:style-name="T100">）</text:span></text:p>
          </table:table-cell>
          <table:table-cell table:style-name="TableCell101" table:number-columns-spanned="3">
            <text:p text:style-name="P102">中文：<text:s text:c="16"/>英文：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內文"><text:span text:style-name="T105">生日</text:span></text:p>
          </table:table-cell>
          <table:table-cell table:style-name="TableCell106">
            <text:p text:style-name="P107"><text:s text:c="4"/>年<text:s text:c="2"/>月<text:s text:c="2"/>日</text:p>
          </table:table-cell>
          <table:table-cell table:style-name="TableCell108">
            <text:p text:style-name="內文"><text:span text:style-name="T109">性別</text:span></text:p>
          </table:table-cell>
          <table:table-cell table:style-name="TableCell110">
            <text:p text:style-name="內文"><text:span text:style-name="T111">□</text:span><text:span text:style-name="T112">M <text:s/></text:span><text:span text:style-name="T113">⼞</text:span><text:span text:style-name="T114"><text:s/></text:span><text:span text:style-name="T115">F</text:span></text:p>
          </table:table-cell>
        </table:table-row>
        <table:table-row table:style-name="TableRow116">
          <table:table-cell table:style-name="TableCell117">
            <text:p text:style-name="內文"><text:span text:style-name="T118">電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內文"><text:span text:style-name="T122">學習階段</text:span></text:p>
          </table:table-cell>
          <table:table-cell table:style-name="TableCell123">
            <text:p text:style-name="內文"><text:span text:style-name="T124">⼞</text:span><text:span text:style-name="T125"><text:s/></text:span><text:span text:style-name="T126">MA<text:s/></text:span><text:span text:style-name="T127">□</text:span><text:span text:style-name="T128"><text:s/></text:span><text:span text:style-name="T129">PHD</text:span></text:p>
          </table:table-cell>
        </table:table-row>
        <table:table-row table:style-name="TableRow130">
          <table:table-cell table:style-name="TableCell131">
            <text:p text:style-name="P132">E-mail：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內文"><text:span text:style-name="T137">緊急聯絡人</text:span></text:p>
          </table:table-cell>
          <table:table-cell table:style-name="TableCell138" table:number-columns-spanned="3">
            <text:p text:style-name="P139">姓名：<text:s/></text:p>
            <text:p text:style-name="P140">聯絡電話：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注意事項：</text:p>
            <text:list text:style-name="LFO2" text:continue-numbering="true">
              <text:list-item>
                <text:p text:style-name="P144">若有往返時間之異動，務必立即主動告知系所辦公室，俾便掌握修課人數，以策安全。</text:p>
              </text:list-item>
              <text:list-item>
                <text:p text:style-name="P145"><text:span text:style-name="T146">同學自行上網辦理美簽及住宿及保險相關之申請</text:span><text:span text:style-name="T147">。</text:span></text:p>
              </text:list-item>
              <text:list-item>
                <text:p text:style-name="P148"><text:span text:style-name="T149">本校參與之日間學制研究生若達五人以上</text:span><text:span text:style-name="T150">(</text:span><text:span text:style-name="T151">不含陸生、外籍生</text:span><text:span text:style-name="T152">)</text:span><text:span text:style-name="T153">，本系所將協助向國際事務處爭取補助）</text:span><text:span text:style-name="T154">。</text:span></text:p>
              </text:list-item>
              <text:list-item>
                <text:p text:style-name="P155">建議同學往返航班日期能提前1-2天出發，先到UCLA調整時差、熟悉環境。航班的調查可參酌下列網站：</text:p>
              </text:list-item>
            </text:list>
            <text:list text:style-name="LFO3" text:continue-numbering="true">
              <text:list-item>
                <text:p text:style-name="P156">Skyscanner (https://www.skyscanner.com.tw/)</text:p>
              </text:list-item>
              <text:list-item>
                <text:p text:style-name="P157">長榮航空(https://www.evaair.com/zh-tw/index.html)</text:p>
              </text:list-item>
              <text:list-item>
                <text:p text:style-name="P158">易遊網（https://www.eztravel.com.tw/）</text:p>
              </text:list-item>
              <text:list-item>
                <text:p text:style-name="P159"><text:span text:style-name="T160">雄獅旅行（</text:span><text:a xlink:href="https://www.liontravel.com/" office:target-frame-name="_top" xlink:show="replace"><text:span text:style-name="T161">https://www.liontravel.com/</text:span></text:a><text:span text:style-name="T162">）</text:span></text:p>
              </text:list-item>
            </text:list>
            <text:list text:style-name="LFO2" text:continue-numbering="true">
              <text:list-item>
                <text:p text:style-name="P163"><text:span text:style-name="T164">住宿需求請自行上網收集洽詢（</text:span><text:a xlink:href="https://www.airbnb.com.tw" office:target-frame-name="_top" xlink:show="replace"><text:span text:style-name="T165">https://www.airbnb.com.tw</text:span></text:a><text:span text:style-name="T166">）。</text:span></text:p>
              </text:list-item>
              <text:list-item>
                <text:p text:style-name="P167"><text:span text:style-name="T168">若有任何問題，請來信洽詢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6:55:00Z</meta:creation-date>
    <dc:date>2024-12-10T06:55:00Z</dc: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2" meta:row-count="8" meta:non-whitespace-character-count="1025"/>
  </office:meta>
</office:document-meta>
</file>