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widows="2" fo:orphans="2" fo:line-height="150%"/>
      <style:text-properties style:font-size-complex="12pt"/>
    </style:style>
    <style:style style:name="P65" style:parent-style-name="內文" style:family="paragraph">
      <style:paragraph-properties fo:widows="2" fo:orphans="2" fo:line-height="150%"/>
      <style:text-properties style:font-size-complex="12pt"/>
    </style:style>
    <style:style style:name="P66" style:parent-style-name="內文" style:family="paragraph">
      <style:paragraph-properties fo:widows="2" fo:orphans="2" fo:line-height="150%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P75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創新時代的教育：2025創新教育與教學實踐研究論壇</text:p>
      <text:p text:style-name="P4"/>
      <text:p text:style-name="P5">論文題目（標楷體，粗黑，14點字，置中）</text:p>
      <text:p text:style-name="P6">*作者一、**作者二（標楷體，12點字，置中）</text:p>
      <text:p text:style-name="P7">*作者一服務單位（標楷體，12點字，置中）<text:s/></text:p>
      <text:p text:style-name="P8"><text:span text:style-name="T9">**</text:span><text:span text:style-name="T10">作者二服務單位（標楷體，</text:span><text:span text:style-name="T11">12</text:span><text:span text:style-name="T12">點字，置中）</text:span></text:p>
      <text:p text:style-name="P13"><text:span text:style-name="T14">e-mail:</text:span><text:span text:style-name="T15"><text:s/>*</text:span><text:span text:style-name="T16">（</text:span><text:span text:style-name="T17">Times New Roman</text:span><text:span text:style-name="T18">，</text:span><text:span text:style-name="T19">10</text:span><text:span text:style-name="T20">點字，置中</text:span><text:span text:style-name="T21">)<text:s/></text:span></text:p>
      <text:p text:style-name="P22"/>
      <text:p text:style-name="P23">摘要（標楷體，粗黑，12點字，置中）</text:p>
      <text:p text:style-name="P24"><text:span text:style-name="T25">說明</text:span><text:span text:style-name="T26">：</text:span><text:span text:style-name="T27">摘要內容包含</text:span><text:span text:style-name="T28">緒論、方法、結果和結論</text:span><text:span text:style-name="T29">，</text:span><text:span text:style-name="T30">敬請</text:span><text:span text:style-name="T31">簡要敘述</text:span><text:span text:style-name="T32">研究</text:span><text:span text:style-name="T33">的</text:span><text:span text:style-name="T34">價值與重要性</text:span><text:span text:style-name="T35">。</text:span><text:span text:style-name="T36">字體請依照，</text:span><text:span text:style-name="T37">中文使用</text:span><text:span text:style-name="T38">：</text:span><text:span text:style-name="T39">標楷體全形</text:span><text:span text:style-name="T40"><text:s/>12<text:s/></text:span><text:span text:style-name="T41">字，英文與數字使用</text:span><text:span text:style-name="T42">：</text:span><text:span text:style-name="T43">Times New Roman<text:s/></text:span><text:span text:style-name="T44">半形</text:span><text:span text:style-name="T45"><text:s/>12</text:span><text:span text:style-name="T46">字，</text:span><text:span text:style-name="T47">1.5</text:span><text:span text:style-name="T48">倍行高，首字不留空格，字數</text:span><text:span text:style-name="T49">以</text:span><text:span text:style-name="T50">不超過</text:span><text:span text:style-name="T51">1,000<text:s/></text:span><text:span text:style-name="T52">字</text:span><text:span text:style-name="T53">為原則</text:span><text:span text:style-name="T54">。</text:span></text:p>
      <text:p text:style-name="P55"/>
      <text:p text:style-name="P56"><text:span text:style-name="T57">關鍵詞</text:span><text:span text:style-name="T58">：（關鍵詞標楷體</text:span><text:span text:style-name="T59"><text:s/>12<text:s/></text:span><text:span text:style-name="T60">字，靠左對齊，以不超過</text:span><text:span text:style-name="T61">5</text:span><text:span text:style-name="T62">個為原則）</text:span></text:p>
      <text:p text:style-name="P63"/>
      <text:p text:style-name="P64"/>
      <text:p text:style-name="P65"/>
      <text:p text:style-name="P66"><text:span text:style-name="T67">*</text:span><text:span text:style-name="T68">備註</text:span><text:span text:style-name="T69">:<text:s/></text:span><text:span text:style-name="T70">本</text:span><text:span text:style-name="T71">word</text:span><text:span text:style-name="T72">格式已設定為邊界各</text:span><text:span text:style-name="T73">2cm</text:span><text:span text:style-name="T74">，投稿人可直接修改撰寫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:摘要格式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CU</meta:initial-creator>
    <dc:creator>陳羿吟</dc:creator>
    <meta:creation-date>2025-02-27T09:56:00Z</meta:creation-date>
    <dc:date>2025-02-27T09:56:00Z</dc:date>
    <meta:print-date>2020-02-06T07:48:00Z</meta:print-date>
    <meta:template xlink:href="Normal" xlink:type="simple"/>
    <meta:editing-cycles>2</meta:editing-cycles>
    <meta:editing-duration>PT240S</meta:editing-duration>
    <meta:user-defined meta:name="GrammarlyDocumentId">2da94d3a68d23e20fb673c4b8c0bab70834d5f28ccfb412021039e72f8e12ff2</meta:user-defined>
    <meta:document-statistic meta:page-count="1" meta:paragraph-count="1" meta:word-count="55" meta:character-count="368" meta:row-count="2" meta:non-whitespace-character-count="314"/>
  </office:meta>
</office:document-meta>
</file>