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vertical-align="auto"/>
      <style:text-properties style:font-name="標楷體" style:font-name-asian="標楷體" fo:font-size="20pt" style:font-size-asian="20pt" style:font-size-complex="20pt" fo:hyphenate="true"/>
    </style:style>
    <style:style style:name="TableColumn9" style:family="table-column">
      <style:table-column-properties style:column-width="1.1097in"/>
    </style:style>
    <style:style style:name="TableColumn10" style:family="table-column">
      <style:table-column-properties style:column-width="0.0583in"/>
    </style:style>
    <style:style style:name="TableColumn11" style:family="table-column">
      <style:table-column-properties style:column-width="1.6611in"/>
    </style:style>
    <style:style style:name="TableColumn12" style:family="table-column">
      <style:table-column-properties style:column-width="3.8569in"/>
    </style:style>
    <style:style style:name="Table8" style:family="table">
      <style:table-properties style:width="6.6861in" style:rel-width="100%" fo:margin-left="0in" table:align="center"/>
    </style:style>
    <style:style style:name="TableRow13" style:family="table-row">
      <style:table-row-properties style:min-row-height="0.131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/>
    </style:style>
    <style:style style:name="TableRow18" style:family="table-row">
      <style:table-row-properties style:min-row-height="0.131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3" style:family="table-row">
      <style:table-row-properties style:min-row-height="2.464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2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純文字" style:family="paragraph">
      <style:paragraph-properties fo:margin-top="0.0625in"/>
      <style:text-properties style:font-name="Times New Roman" style:font-name-asian="標楷體"/>
    </style:style>
    <style:style style:name="P29" style:parent-style-name="純文字" style:family="paragraph">
      <style:paragraph-properties fo:margin-top="0.0625in"/>
      <style:text-properties style:font-name="Times New Roman" style:font-name-asian="標楷體"/>
    </style:style>
    <style:style style:name="P30" style:parent-style-name="純文字" style:family="paragraph">
      <style:paragraph-properties fo:margin-top="0.0625in"/>
      <style:text-properties style:font-name="Times New Roman" style:font-name-asian="標楷體"/>
    </style:style>
    <style:style style:name="P31" style:parent-style-name="純文字" style:family="paragraph">
      <style:paragraph-properties fo:margin-top="0.0625in"/>
      <style:text-properties style:font-name="Times New Roman" style:font-name-asian="標楷體"/>
    </style:style>
    <style:style style:name="P32" style:parent-style-name="純文字" style:family="paragraph">
      <style:paragraph-properties fo:margin-top="0.0625in"/>
      <style:text-properties style:font-name="Times New Roman" style:font-name-asian="標楷體"/>
    </style:style>
    <style:style style:name="P33" style:parent-style-name="純文字" style:family="paragraph">
      <style:paragraph-properties fo:margin-top="0.0625in"/>
      <style:text-properties style:font-name="Times New Roman" style:font-name-asian="標楷體"/>
    </style:style>
    <style:style style:name="P34" style:parent-style-name="純文字" style:family="paragraph">
      <style:paragraph-properties fo:margin-top="0.0625in"/>
      <style:text-properties style:font-name="Times New Roman" style:font-name-asian="標楷體"/>
    </style:style>
    <style:style style:name="P35" style:parent-style-name="純文字" style:family="paragraph">
      <style:paragraph-properties fo:margin-top="0.0625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49" style:family="table-row">
      <style:table-row-properties style:min-row-height="0.375in"/>
    </style:style>
    <style:style style:name="P5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2" style:family="table-row">
      <style:table-row-properties style:min-row-height="0.3229in"/>
    </style:style>
    <style:style style:name="P63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8" style:family="table-row">
      <style:table-row-properties style:min-row-height="0.281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5" style:family="table-row">
      <style:table-row-properties style:min-row-height="0.3555in"/>
    </style:style>
    <style:style style:name="P7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8" style:family="table-row">
      <style:table-row-properties style:min-row-height="0.3229in"/>
    </style:style>
    <style:style style:name="P8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4" style:family="table-row">
      <style:table-row-properties style:min-row-height="1.66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97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paragraph-properties fo:margin-top="0.0625in"/>
      <style:text-properties style:font-name="Times New Roman" style:font-name-asian="標楷體"/>
    </style:style>
    <style:style style:name="P100" style:parent-style-name="純文字" style:family="paragraph">
      <style:paragraph-properties fo:margin-top="0.0625in"/>
      <style:text-properties style:font-name="Times New Roman" style:font-name-asian="標楷體"/>
    </style:style>
    <style:style style:name="P101" style:parent-style-name="純文字" style:family="paragraph">
      <style:paragraph-properties fo:margin-top="0.0625in"/>
      <style:text-properties style:font-name="Times New Roman" style:font-name-asian="標楷體"/>
    </style:style>
    <style:style style:name="P102" style:parent-style-name="純文字" style:family="paragraph">
      <style:paragraph-properties fo:margin-top="0.0625in"/>
      <style:text-properties style:font-name="Times New Roman" style:font-name-asian="標楷體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P10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2</text:span><text:span text:style-name="T5">5</text:span><text:span text:style-name="T6">創新教育與教學實踐研究論壇</text:span></text:p>
      <text:p text:style-name="P7">投稿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論文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投稿日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請勾選</text:p>
            <text:p text:style-name="P26">投稿類別</text:p>
          </table:table-cell>
          <table:table-cell table:style-name="TableCell27" table:number-columns-spanned="3">
            <text:p text:style-name="P28">□<text:s/>(一)<text:tab/>創新課程設計</text:p>
            <text:p text:style-name="P29">□ (二)<text:tab/>創新教學方法</text:p>
            <text:p text:style-name="P30">□ (三)<text:tab/>創新教學成效評量</text:p>
            <text:p text:style-name="P31">□ (四)<text:tab/>創新AI工具導入</text:p>
            <text:p text:style-name="P32">□ (五)<text:tab/>創新EMI教學策略</text:p>
            <text:p text:style-name="P33">□ (六)<text:tab/>CDIO課程設計</text:p>
            <text:p text:style-name="P34">□ (七)<text:tab/>其他有關教學與學生學習之相關研究:_____________________</text:p>
            <text:p text:style-name="P35"><text:span text:style-name="T36"><text:s text:c="8"/>_________________________________ (</text:span><text:span text:style-name="T37">可補充敘明類型</text:span><text:span text:style-name="T38">)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第一作者</text:p>
          </table:table-cell>
          <table:covered-table-cell/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服務單位及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P57">第二作者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服務單位及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2">
            <text:p text:style-name="P70">第三作者</text:p>
          </table:table-cell>
          <table:covered-table-cell/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服務單位及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第四作者</text:p>
          </table:table-cell>
          <table:covered-table-cell/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服務單位及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通訊作者</text:p>
            <text:p text:style-name="P97">聯絡方式</text:p>
          </table:table-cell>
          <table:covered-table-cell/>
          <table:table-cell table:style-name="TableCell98" table:number-columns-spanned="2">
            <text:p text:style-name="P99">(為確保能及時通知投稿人重要訊息，敬請提供可直接聯繫您的聯絡方式)</text:p>
            <text:p text:style-name="P100">市話(TEL)：</text:p>
            <text:p text:style-name="P101">行動電話(Mobile phone)：</text:p>
            <text:p text:style-name="P102">常用信箱(E-mail)：</text:p>
            <text:p text:style-name="P103">通訊地址(Address)：</text:p>
          </table:table-cell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CU</meta:initial-creator>
    <dc:creator>陳羿吟</dc:creator>
    <meta:creation-date>2024-03-05T03:25:00Z</meta:creation-date>
    <dc:date>2025-02-27T10:03:00Z</dc:date>
    <meta:print-date>2016-03-29T08:35:00Z</meta:print-date>
    <meta:template xlink:href="Normal" xlink:type="simple"/>
    <meta:editing-cycles>3</meta:editing-cycles>
    <meta:editing-duration>PT360S</meta:editing-duration>
    <meta:user-defined meta:name="GrammarlyDocumentId">cb5749ab0f6454fcdd5fcf6dcc8c877d6e0c4cecd54a209f2029d9636c896054</meta:user-defined>
    <meta:document-statistic meta:page-count="1" meta:paragraph-count="1" meta:word-count="65" meta:character-count="441" meta:row-count="3" meta:non-whitespace-character-count="377"/>
  </office:meta>
</office:document-meta>
</file>