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3.0569in" style:use-optimal-column-width="false"/>
    </style:style>
    <style:style style:name="Table7" style:family="table">
      <style:table-properties style:width="7.3069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4111in" style:use-optimal-row-height="false"/>
    </style:style>
    <style:style style:name="TableCell2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2.6708in" style:use-optimal-row-height="false"/>
    </style:style>
    <style:style style:name="TableCell52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公共行政學系主辦</text:p>
      <text:p text:style-name="P5">2025年公共服務創新論壇：國土計畫與地方創生的再思考</text:p>
      <text:p text:style-name="P6">投稿論文摘要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作者姓名</text:p>
          </table:table-cell>
          <table:table-cell table:style-name="TableCell16" table:number-columns-spanned="4">
            <text:p text:style-name="P17">（若為共同著作，請填寫全部作者姓名，並標示通訊作者）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服務單位職稱</text:p>
          </table:table-cell>
          <table:table-cell table:style-name="TableCell21" table:number-columns-spanned="4">
            <text:p text:style-name="P22">（若為共同著作，請填寫全部作者之服務單位職稱）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通訊地址</text:p>
          </table:table-cell>
          <table:table-cell table:style-name="TableCell26" table:number-columns-spanned="4">
            <text:p text:style-name="P27">（若為共同著作，請填寫通訊作者之地址，以下聯絡資訊皆同）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電話</text:p>
          </table:table-cell>
          <table:table-cell table:style-name="TableCell31">
            <text:p text:style-name="P32">(O)</text:p>
          </table:table-cell>
          <table:table-cell table:style-name="TableCell33" table:number-columns-spanned="2">
            <text:p text:style-name="P34">(H)</text:p>
          </table:table-cell>
          <table:covered-table-cell/>
          <table:table-cell table:style-name="TableCell35">
            <text:p text:style-name="P36">(M)</text:p>
          </table:table-cell>
        </table:table-row>
        <table:table-row table:style-name="TableRow37">
          <table:table-cell table:style-name="TableCell38">
            <text:p text:style-name="P39">傳真</text:p>
          </table:table-cell>
          <table:table-cell table:style-name="TableCell40">
            <text:p text:style-name="P41"/>
          </table:table-cell>
          <table:table-cell table:style-name="TableCell42">
            <text:p text:style-name="P43">電子郵件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論文題目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摘<text:s/>要</text:p>
            <text:p text:style-name="P54">（500字以內並另提供至多6個論文關鍵詞）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7">※</text:span><text:span text:style-name="T58">填妥本表後請於</text:span><text:span text:style-name="T59">2025</text:span><text:span text:style-name="T60">年</text:span><text:span text:style-name="T61">5</text:span><text:span text:style-name="T62">月</text:span><text:span text:style-name="T63">23</text:span><text:span text:style-name="T64">日（星期五）</text:span><text:span text:style-name="T65">前以電子郵件附加檔案方式（郵件主旨請註明</text:span><text:span text:style-name="T66">「公共服務創新論壇論文投稿」</text:span><text:span text:style-name="T67">）寄至國立空中大學公共行政學系信箱（</text:span><text:span text:style-name="T68">PA@mail.nou.edu.tw</text:span><text:span text:style-name="T69">）。如有投稿相關問題，請聯絡本系朱亭伊助教，電話：</text:span><text:span text:style-name="T70">(02)22829355<text:s/></text:span><text:span text:style-name="T71">分機</text:span><text:span text:style-name="T72">7418</text:span><text:span text:style-name="T73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text-align="start" fo:margin-top="0.3333in" fo:line-height="115%"/>
      <style:text-properties style:font-name="Cambria" style:font-name-complex="Arial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fo:margin-top="0.1805in" fo:margin-bottom="0.1805in" fo:line-height="170%"/>
      <style:text-properties style:font-name="Arial" style:font-name-asian="SimHei" style:font-weight-complex="bold" fo:font-size="12pt" style:font-size-asian="12pt" style:font-size-complex="16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SimSun" style:font-name-complex="Arial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Arial" style:font-name-asian="SimHei" style:font-name-complex="Times New Roman" style:font-weight-complex="bold" fo:font-size="12pt" style:font-size-asian="12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a1" style:display-name="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style:line-break="normal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40" text:anchor-type="as-char" svg:x="0in" svg:y="0in" svg:width="3.8911in" svg:height="0.71579in" style:rel-width="scale" style:rel-height="scale"><draw:image xlink:href="media/image1.png" xlink:type="simple" xlink:show="embed" xlink:actuate="onLoad"/><svg:title/><svg:desc>國立空中大學 公共行政學系</svg:desc></draw:frame></text:p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user</dc:creator>
    <meta:creation-date>2025-04-16T00:55:00Z</meta:creation-date>
    <dc:date>2025-04-16T00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