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de 39" svg:font-family="Code 39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margin-bottom="0.1666in" fo:line-height="0.3611in"/>
      <style:text-properties style:font-name="Times New Roman"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1.1777in"/>
    </style:style>
    <style:style style:name="TableColumn7" style:family="table-column">
      <style:table-column-properties style:column-width="2.1652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6715in"/>
    </style:style>
    <style:style style:name="Table5" style:family="table">
      <style:table-properties style:width="6.6861in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fo:text-align="justify" fo:margin-left="0.5in" fo:text-indent="-0.5in">
        <style:tab-stops/>
      </style:paragraph-properties>
      <style:text-properties style:font-name="Times New Roman" style:font-name-asian="標楷體"/>
    </style:style>
    <style:style style:name="TableRow15" style:family="table-row">
      <style:table-row-properties style:min-row-height="0.3937in"/>
    </style:style>
    <style:style style:name="P16" style:parent-style-name="內文" style:family="paragraph">
      <style:paragraph-properties fo:text-align="center"/>
      <style:text-properties style:font-name="Times New Roman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fo:text-align="justify" fo:margin-left="0.5in" fo:text-indent="-0.5in">
        <style:tab-stops/>
      </style:paragraph-properties>
      <style:text-properties style:font-name="Times New Roman" style:font-name-asian="標楷體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size-complex="10pt" fo:background-color="#FFFFFF"/>
    </style:style>
    <style:style style:name="P26" style:parent-style-name="內文" style:family="paragraph">
      <style:paragraph-properties style:punctuation-wrap="simple"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P2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3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31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32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33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4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44" style:family="table-row">
      <style:table-row-properties style:min-row-height="0.551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/>
    </style:style>
    <style:style style:name="TableRow53" style:family="table-row">
      <style:table-row-properties style:min-row-height="0.551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fo:font-size="8pt" style:font-size-asian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64" style:family="table-row">
      <style:table-row-properties style:min-row-height="0.551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69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70" style:family="table-row">
      <style:table-row-properties style:min-row-height="0.5513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74" style:family="table-row">
      <style:table-row-properties style:min-row-height="0.5513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78" style:family="table-row">
      <style:table-row-properties style:min-row-height="0.551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fo:font-size="8pt" style:font-size-asian="8pt"/>
    </style:style>
    <style:style style:name="T83" style:parent-style-name="預設段落字型" style:family="text">
      <style:text-properties style:font-name="Times New Roman" style:font-name-asian="標楷體" fo:font-size="8pt" style:font-size-asian="8pt"/>
    </style:style>
    <style:style style:name="T84" style:parent-style-name="預設段落字型" style:family="text">
      <style:text-properties style:font-name="Times New Roman" style:font-name-asian="標楷體" fo:font-size="8pt" style:font-size-asian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87" style:family="table-row">
      <style:table-row-properties style:min-row-height="0.551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92" style:family="table-row">
      <style:table-row-properties style:min-row-height="1.547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97" style:parent-style-name="內文" style:family="paragraph">
      <style:paragraph-properties style:punctuation-wrap="simple" style:snap-to-layout-grid="false" fo:text-align="justify" fo:line-height="0.25in" fo:margin-left="0.1652in" fo:text-indent="-0.1652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fo:break-before="page" fo:text-align="center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fo:background-color="#FFFFFF"/>
    </style:style>
    <style:style style:name="P118" style:parent-style-name="內文" style:family="paragraph">
      <style:paragraph-properties style:snap-to-layout-grid="false" fo:text-align="center"/>
      <style:text-properties style:font-name="Times New Roman" fo:font-size="20pt" style:font-size-asian="20pt" style:font-size-complex="20pt"/>
    </style:style>
    <style:style style:name="P119" style:parent-style-name="內文" style:family="paragraph">
      <style:paragraph-properties fo:text-align="center" fo:line-height="0.3888in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125" style:parent-style-name="內文" style:family="paragraph">
      <style:paragraph-properties fo:text-align="center" fo:line-height="0.3888in"/>
      <style:text-properties style:font-name="Times New Roman" fo:font-weight="bold" style:font-weight-asian="bold" fo:font-size="20pt" style:font-size-asian="20pt" style:font-size-complex="20pt"/>
    </style:style>
    <style:style style:name="P126" style:parent-style-name="內文" style:family="paragraph">
      <style:paragraph-properties style:punctuation-wrap="simple" fo:text-align="center" fo:line-height="0.3611in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P136" style:parent-style-name="標題81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text-position="super 66.6%" fo:font-size="10.5pt" style:font-size-asian="10.5pt" style:font-size-complex="10.5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39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P141" style:parent-style-name="標題81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text-position="super 66.6%" fo:font-size="10.5pt" style:font-size-asian="10.5pt" style:font-size-complex="10.5pt" style:language-asian="zh" style:country-asian="TW"/>
    </style:style>
    <style:style style:name="T143" style:parent-style-name="註腳參照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size-complex="10.5pt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Segoe UI Emoji" style:font-name-asian="Segoe UI Emoji" style:font-name-complex="Segoe UI Emoji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51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52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P153" style:parent-style-name="標題81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text-position="super 66.6%" fo:font-size="10.5pt" style:font-size-asian="10.5pt" style:font-size-complex="10.5pt" style:language-asian="zh" style:country-asian="TW"/>
    </style:style>
    <style:style style:name="T155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56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57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159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160" style:parent-style-name="內文" style:family="paragraph">
      <style:paragraph-properties fo:text-align="justify" fo:text-indent="0.3333in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 fo:font-weight="bold" style:font-weight-asian="bold"/>
    </style:style>
    <style:style style:name="T169" style:parent-style-name="預設段落字型" style:family="text">
      <style:text-properties style:font-name="Times New Roman" style:font-name-asian="標楷體" fo:font-weight="bold" style:font-weight-asian="bold"/>
    </style:style>
    <style:style style:name="T170" style:parent-style-name="預設段落字型" style:family="text">
      <style:text-properties style:font-name="Times New Roman" style:font-name-asian="標楷體" fo:font-weight="bold" style:font-weight-asian="bold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T175" style:parent-style-name="預設段落字型" style:family="text">
      <style:text-properties style:font-name="Times New Roman" style:font-name-asian="標楷體" fo:font-weight="bold" style:font-weight-asian="bold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179" style:parent-style-name="預設段落字型" style:family="text">
      <style:text-properties style:font-name="Times New Roman" style:font-name-asian="標楷體" fo:font-weight="bold" style:font-weight-asian="bold"/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P181" style:parent-style-name="內文" style:family="paragraph">
      <style:paragraph-properties fo:text-align="justify"/>
      <style:text-properties style:font-name="Times New Roman" style:font-name-asian="標楷體" fo:color="#ED7D31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P19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192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193" style:parent-style-name="內文" style:family="paragraph">
      <style:paragraph-properties style:punctuation-wrap="simple" fo:text-align="justify" fo:margin-left="0.1666in" fo:text-indent="-0.1666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background-color="#FFFFFF"/>
    </style:style>
  </office:automatic-styles>
  <office:body>
    <office:text text:use-soft-page-breaks="true">
      <text:p text:style-name="P1">共創學習新世代</text:p>
      <text:p text:style-name="P3">──參與式學習的創新、轉化與挑戰學術論壇</text:p>
      <text:p text:style-name="P4">【徵稿報名表】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論文題目</text:p>
          </table:table-cell>
          <table:table-cell table:style-name="TableCell13" table:number-columns-spanned="3">
            <text:p text:style-name="P14">中文：</text:p>
          </table:table-cell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 table:number-columns-spanned="3">
            <text:p text:style-name="P18">英文：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投稿類別</text:p>
          </table:table-cell>
          <table:table-cell table:style-name="TableCell22" table:number-columns-spanned="3">
            <text:p text:style-name="P23"><text:span text:style-name="T24">□</text:span><text:span text:style-name="T25">參與式學習的理論發展與實踐反思</text:span></text:p>
            <text:p text:style-name="P26"><text:span text:style-name="T27">□</text:span><text:span text:style-name="T28">跨領域課程與專題、問題導向的設計與實踐</text:span></text:p>
            <text:p text:style-name="P29">□社會參與與永續發展的教育實踐</text:p>
            <text:p text:style-name="P30">□人工智慧與數位轉型的教學創新</text:p>
            <text:p text:style-name="P31">□以學生為中心的自主學習與知識共創</text:p>
            <text:p text:style-name="P32">□情感教育與學習支持：師生關係與同儕互動</text:p>
            <text:p text:style-name="P33">□其他與參與式學習相關的創新經驗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作者資料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服務機關與單位</text:p>
            <text:p text:style-name="P41">（或就讀學校系別）</text:p>
          </table:table-cell>
          <table:table-cell table:style-name="TableCell42">
            <text:p text:style-name="P43">職稱（或年級）</text:p>
          </table:table-cell>
        </table:table-row>
        <table:table-row table:style-name="TableRow44">
          <table:table-cell table:style-name="TableCell45">
            <text:p text:style-name="P46">第一作者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合著者</text:p>
            <text:p text:style-name="P56"><text:span text:style-name="T57">（可自行增加欄位）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>第一作者<text:line-break/>聯絡方式</text:p>
          </table:table-cell>
          <table:table-cell table:style-name="TableCell67" table:number-columns-spanned="3">
            <text:p text:style-name="P68">郵遞區號：</text:p>
            <text:p text:style-name="P69">地址：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手機：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電子信箱：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論文關鍵字</text:p>
            <text:p text:style-name="P81"><text:span text:style-name="T82">（至多</text:span><text:span text:style-name="T83">5</text:span><text:span text:style-name="T84">個）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摘要字數</text:p>
          </table:table-cell>
          <table:table-cell table:style-name="TableCell90" table:number-columns-spanned="3">
            <text:p text:style-name="P91">____________字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備註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</table:table>
      <text:p text:style-name="P97"><text:span text:style-name="T98">※</text:span><text:span text:style-name="T99">請於</text:span><text:span text:style-name="T100">114</text:span><text:span text:style-name="T101">年</text:span><text:span text:style-name="T102">11</text:span><text:span text:style-name="T103">月</text:span><text:span text:style-name="T104">11</text:span><text:span text:style-name="T105">日（二）前，將填妥之「附件一、徵稿報名表（含論文摘要）」，以</text:span><text:span text:style-name="T106">Word</text:span><text:span text:style-name="T107">檔形式電郵至</text:span><text:span text:style-name="T108">puteacher1932@gmail.com</text:span><text:span text:style-name="T109">，並於主旨註明「</text:span><text:span text:style-name="T110">投稿共創學習新世代</text:span><text:span text:style-name="T111">──</text:span><text:span text:style-name="T112">參與式學習的創新、轉化與挑戰學術</text:span><text:span text:style-name="T113">論壇</text:span><text:span text:style-name="T114">」。</text:span></text:p>
      <text:soft-page-break/>
      <text:p text:style-name="P115">共創學習新世代<text:line-break/>──參與式學習的創新、轉化與挑戰學術論壇</text:p>
      <text:p text:style-name="P116">【論文摘要格式】</text:p>
      <text:p text:style-name="P117">（以上文字內容，請於回傳時自行刪除）</text:p>
      <text:p text:style-name="P118"/>
      <text:p text:style-name="P119"><text:span text:style-name="T120">中文論文題目（</text:span><text:span text:style-name="T121">標楷體，粗體，</text:span><text:span text:style-name="T122">20</text:span><text:span text:style-name="T123">號字，置中</text:span><text:span text:style-name="T124">）</text:span></text:p>
      <text:p text:style-name="P125">Title (Times New Roman, bold, 20pt, center)</text:p>
      <text:p text:style-name="P126"><text:span text:style-name="T127">作者</text:span><text:span text:style-name="T128">1</text:span><text:span text:style-name="T129">，通訊作者</text:span><text:span text:style-name="T130">2*</text:span><text:span text:style-name="T131">，作者</text:span><text:span text:style-name="T132">1</text:span><text:span text:style-name="T133">（標楷體，</text:span><text:span text:style-name="T134">12</text:span><text:span text:style-name="T135">號字，置中）</text:span></text:p>
      <text:p text:style-name="P136"><text:span text:style-name="T137">1</text:span><text:span text:style-name="T138">服務機關、單位及職稱（標楷體，</text:span><text:span text:style-name="T139">10.5</text:span><text:span text:style-name="T140">號字，置中）</text:span></text:p>
      <text:p text:style-name="P141"><text:span text:style-name="T142">2</text:span><text:span text:style-name="T143"><text:note text:note-class="footnote" text:id="_ftn0"><text:note-citation text:label=""></text:note-citation><text:note-body><text:p text:style-name="註腳文字"><text:span text:style-name="T144"><text:s/></text:span><text:span text:style-name="T145">通訊作者：</text:span><text:span text:style-name="T146">○○○</text:span><text:span text:style-name="T147">，</text:span><text:span text:style-name="T148">E-mail: 00000@gmail.com</text:span><text:span text:style-name="T149">。</text:span></text:p></text:note-body></text:note></text:span><text:span text:style-name="T150">服務機關、單位及職稱（標楷體，</text:span><text:span text:style-name="T151">10.5</text:span><text:span text:style-name="T152">號字，置中）</text:span></text:p>
      <text:p text:style-name="P153"><text:span text:style-name="T154">1</text:span><text:span text:style-name="T155">服務機關、單位及職稱（標楷體，</text:span><text:span text:style-name="T156">10.5</text:span><text:span text:style-name="T157">號字，置中）</text:span></text:p>
      <text:p text:style-name="P158">摘要（標楷體，粗體，14號字，置中）</text:p>
      <text:p text:style-name="P159">靜宜大學「共創學習新世代──參與式學習的創新、轉化與挑戰學術論壇」謹訂論文摘要格式供投稿人參酌，請務必依本格式說明進行編排。</text:p>
      <text:p text:style-name="P160"><text:span text:style-name="T161">論文摘要使用</text:span><text:span text:style-name="T162">A4</text:span><text:span text:style-name="T163">規格</text:span><text:span text:style-name="T164">Word</text:span><text:span text:style-name="T165">電子檔，邊界上、下、左、右各留</text:span><text:span text:style-name="T166">2</text:span><text:span text:style-name="T167">公分。請投稿者提供中文摘要，</text:span><text:span text:style-name="T168">字數限於</text:span><text:span text:style-name="T169">500~800</text:span><text:span text:style-name="T170">字</text:span><text:span text:style-name="T171">，無須提供英文摘要。內文及段落格式：</text:span><text:span text:style-name="T172">中文為標楷體、英文及數字為</text:span><text:span text:style-name="T173">Times New Roman</text:span><text:span text:style-name="T174">，</text:span><text:span text:style-name="T175">12</text:span><text:span text:style-name="T176">號字，每段落第一行縮排</text:span><text:span text:style-name="T177">2</text:span><text:span text:style-name="T178">字元，段落為單行間距、與前後段距離</text:span><text:span text:style-name="T179">0</text:span><text:span text:style-name="T180">行，左右對齊。本摘要以一頁為限，請勿編頁碼。</text:span></text:p>
      <text:p text:style-name="P181"/>
      <text:p text:style-name="P182"><text:span text:style-name="T183">關鍵字</text:span><text:span text:style-name="T184">：第一關鍵字，第二關鍵字</text:span><text:span text:style-name="T185">（至多</text:span><text:span text:style-name="T186">5</text:span><text:span text:style-name="T187">個；標楷體，</text:span><text:span text:style-name="T188">12</text:span><text:span text:style-name="T189">號字，左右對齊）</text:span></text:p>
      <text:p text:style-name="P190"/>
      <text:p text:style-name="P191"/>
      <text:p text:style-name="P192"/>
      <text:p text:style-name="P193"><text:span text:style-name="T194">※</text:span><text:span text:style-name="T195">請於</text:span><text:span text:style-name="T196">114</text:span><text:span text:style-name="T197">年</text:span><text:span text:style-name="T198">11</text:span><text:span text:style-name="T199">月</text:span><text:span text:style-name="T200">11</text:span><text:span text:style-name="T201">日（二）前，將填妥之「附件一、徵稿報名表（含論文摘要）」，以</text:span><text:span text:style-name="T202">Word</text:span><text:span text:style-name="T203">檔形式電郵至</text:span><text:span text:style-name="T204">puteacher1932@gmail.com</text:span><text:span text:style-name="T205">，並於主旨註明「</text:span><text:span text:style-name="T206">投稿共創學習新世代</text:span><text:span text:style-name="T207">──</text:span><text:span text:style-name="T208">參與式學習的創新、轉化與挑戰學術</text:span><text:span text:style-name="T209">論壇</text:span><text:span text:style-name="T210">」。</text:span><text:span text:style-name="T211">（本段文字內容，請於回傳時自行刪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de 39" svg:font-family="Code 39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81" style:display-name="標題 81" style:family="paragraph" style:parent-style-name="內文" style:default-outline-level="9">
      <style:paragraph-properties fo:margin-left="0.4909in">
        <style:tab-stops/>
      </style:paragraph-properties>
      <style:text-properties style:font-name="Code 39" style:font-name-asian="Code 39" style:letter-kerning="false" style:font-size-complex="12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  <style:text-properties style:font-name="Times New Roma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熊若婷</dc:creator>
    <meta:creation-date>2025-08-27T10:51:00Z</meta:creation-date>
    <dc:date>2025-10-28T09:34:00Z</dc:date>
    <meta:print-date>2021-03-25T09:51:00Z</meta:print-date>
    <meta:template xlink:href="Normal" xlink:type="simple"/>
    <meta:editing-cycles>5</meta:editing-cycles>
    <meta:editing-duration>PT600S</meta:editing-duration>
    <meta:document-statistic meta:page-count="2" meta:paragraph-count="2" meta:word-count="161" meta:character-count="1083" meta:row-count="7" meta:non-whitespace-character-count="924"/>
  </office:meta>
</office:document-meta>
</file>