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style:punctuation-wrap="simple" fo:text-align="center" fo:margin-bottom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style:punctuation-wrap="simple" fo:text-align="justify" fo:line-height="300%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" style:parent-style-name="內文" style:family="paragraph">
      <style:paragraph-properties style:punctuation-wrap="simple" fo:text-align="justify" fo:margin-top="0.1666in" fo:margin-bottom="0.1666in" fo:line-height="150%" fo:text-indent="0.3333in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style:punctuation-wrap="simple" fo:text-align="justify" fo:line-height="300%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style:punctuation-wrap="simple" fo:text-align="justify" fo:line-height="30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style:punctuation-wrap="simple" fo:text-align="justify" fo:line-height="300%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style:punctuation-wrap="simple" fo:text-align="justify" fo:line-height="300%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punctuation-wrap="simple" fo:text-align="justify" fo:line-height="300%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punctuation-wrap="simple" fo:text-align="center" fo:margin-top="0.1666in" fo:line-height="115%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555in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/>
    </style:style>
  </office:automatic-styles>
  <office:body>
    <office:text text:use-soft-page-breaks="true">
      <text:p text:style-name="P1"><text:span text:style-name="T4">教育部教學實踐研究區域基地計畫</text:span><text:span text:style-name="T5">─</text:span><text:span text:style-name="T6">教學實踐研究企劃競賽</text:span></text:p>
      <text:p text:style-name="P7">【授權同意書】</text:p>
      <text:p text:style-name="P8"><text:span text:style-name="T9">企劃名稱：</text:span><text:span text:style-name="T10">_____________________________________________________</text:span><text:span text:style-name="T11">（以下稱「本企劃</text:span><text:span text:style-name="T12">」）</text:span></text:p>
      <text:p text:style-name="P13">茲投稿「教育部教學實踐研究區域基地計畫─中部區域基地」辦理之「教學實踐研究企劃競賽」，本企劃若經錄取，本企劃所有作者共同同意，無償授權中部區域基地以非營利、推廣及學校教學之目的使用，進行紙本印刷、宣傳、展覽、書籍發表、數位化、重製等加值流程後收錄於資料庫，並以電子形式透過單機、網際網路、無線網路或其他公開傳輸方式，提供進行檢索、瀏覽、下載、傳輸、列印及拍攝影像紀錄等，並公開於教育部相關網站及報告使用，以利學術交流及分享研究成果。以下按各作者對本企劃所作之貢獻順序排列如下：</text:p>
      <text:p text:style-name="P14">第一作者（須具名）：</text:p>
      <text:p text:style-name="P15">第二作者（須具名）：</text:p>
      <text:p text:style-name="P16">第三作者（須具名）：</text:p>
      <text:p text:style-name="P17">第四作者（須具名）：</text:p>
      <text:p text:style-name="P18"/>
      <text:p text:style-name="P19"><text:span text:style-name="T20">中華民國　年　月　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-Wen Liang</meta:initial-creator>
    <dc:creator>User</dc:creator>
    <meta:creation-date>2022-05-19T09:28:00Z</meta:creation-date>
    <dc:date>2022-05-19T09:28:00Z</dc:date>
    <meta:print-date>2020-05-0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